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333in" text:min-label-width="0.2638in" text:list-level-position-and-space-mode="label-alignment">
          <style:list-level-label-alignment text:label-followed-by="listtab" fo:margin-left="0.6972in" fo:text-indent="-0.2638in"/>
        </style:list-level-properties>
      </text:list-level-style-bullet>
      <text:list-level-style-bullet text:level="3" text:bullet-char="•">
        <style:list-level-properties text:space-before="1.0506in" text:min-label-width="0.2638in" text:list-level-position-and-space-mode="label-alignment">
          <style:list-level-label-alignment text:label-followed-by="listtab" fo:margin-left="1.3145in" fo:text-indent="-0.2638in"/>
        </style:list-level-properties>
      </text:list-level-style-bullet>
      <text:list-level-style-bullet text:level="4" text:bullet-char="•">
        <style:list-level-properties text:space-before="1.668in" text:min-label-width="0.2638in" text:list-level-position-and-space-mode="label-alignment">
          <style:list-level-label-alignment text:label-followed-by="listtab" fo:margin-left="1.9319in" fo:text-indent="-0.2638in"/>
        </style:list-level-properties>
      </text:list-level-style-bullet>
      <text:list-level-style-bullet text:level="5" text:bullet-char="•">
        <style:list-level-properties text:space-before="2.2854in" text:min-label-width="0.2638in" text:list-level-position-and-space-mode="label-alignment">
          <style:list-level-label-alignment text:label-followed-by="listtab" fo:margin-left="2.5493in" fo:text-indent="-0.2638in"/>
        </style:list-level-properties>
      </text:list-level-style-bullet>
      <text:list-level-style-bullet text:level="6" text:bullet-char="•">
        <style:list-level-properties text:space-before="2.9027in" text:min-label-width="0.2638in" text:list-level-position-and-space-mode="label-alignment">
          <style:list-level-label-alignment text:label-followed-by="listtab" fo:margin-left="3.1666in" fo:text-indent="-0.2638in"/>
        </style:list-level-properties>
      </text:list-level-style-bullet>
      <text:list-level-style-bullet text:level="7" text:bullet-char="•">
        <style:list-level-properties text:space-before="3.5201in" text:min-label-width="0.2638in" text:list-level-position-and-space-mode="label-alignment">
          <style:list-level-label-alignment text:label-followed-by="listtab" fo:margin-left="3.784in" fo:text-indent="-0.2638in"/>
        </style:list-level-properties>
      </text:list-level-style-bullet>
      <text:list-level-style-bullet text:level="8" text:bullet-char="•">
        <style:list-level-properties text:space-before="4.1375in" text:min-label-width="0.2638in" text:list-level-position-and-space-mode="label-alignment">
          <style:list-level-label-alignment text:label-followed-by="listtab" fo:margin-left="4.4013in" fo:text-indent="-0.2638in"/>
        </style:list-level-properties>
      </text:list-level-style-bullet>
      <text:list-level-style-bullet text:level="9" text:bullet-char="•">
        <style:list-level-properties text:space-before="4.7555in" text:min-label-width="0.2638in" text:list-level-position-and-space-mode="label-alignment">
          <style:list-level-label-alignment text:label-followed-by="listtab" fo:margin-left="5.0194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0.1652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P4" style:parent-style-name="Textkörper" style:family="paragraph">
      <style:paragraph-properties fo:margin-right="2.8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right="3.807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style:font-name="Times New Roman" fo:letter-spacing="0.018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line-height="0.164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P21" style:parent-style-name="Textkörper" style:family="paragraph">
      <style:paragraph-properties fo:line-height="0.165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list-style-name="LFO1" style:family="paragraph">
      <style:paragraph-properties fo:line-height="100%" fo:margin-right="3.6333in" fo:text-indent="0in">
        <style:tab-stops>
          <style:tab-stop style:type="left" style:position="0.2645in"/>
        </style:tab-stops>
      </style:paragraph-properties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52in"/>
    </style:style>
    <style:style style:name="T33" style:parent-style-name="Absatz-Standardschriftart" style:family="text">
      <style:text-properties fo:letter-spacing="-0.0006in"/>
    </style:style>
    <style:style style:name="P34" style:parent-style-name="Textkörper" style:family="paragraph">
      <style:paragraph-properties fo:line-height="99%" fo:margin-right="2.8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8in"/>
    </style:style>
    <style:style style:name="T38" style:parent-style-name="Absatz-Standardschriftart" style:family="text">
      <style:text-properties fo:letter-spacing="-0.0006in"/>
    </style:style>
    <style:style style:name="P39" style:parent-style-name="Textkörper" style:family="paragraph">
      <style:paragraph-properties fo:line-height="0.165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margin-right="3.633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8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right="1.5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59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line-height="0.165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margin-top="0.0013in" fo:line-height="0.165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margin-right="3.545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73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list-style-name="LFO1" style:family="paragraph">
      <style:paragraph-properties fo:margin-right="3.2833in" fo:text-indent="0in">
        <style:tab-stops>
          <style:tab-stop style:type="left" style:position="0.2645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6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margin-right="4.45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P73" style:parent-style-name="Textkörper" style:family="paragraph">
      <style:paragraph-properties fo:line-height="100%" fo:margin-right="2.8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in"/>
    </style:style>
    <style:style style:name="T77" style:parent-style-name="Absatz-Standardschriftart" style:family="text">
      <style:text-properties fo:letter-spacing="-0.0006in"/>
    </style:style>
    <style:style style:name="P78" style:parent-style-name="Textkörper" style:family="paragraph">
      <style:paragraph-properties fo:line-height="0.16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margin-right="5.121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margin-right="3.8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73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margin-right="5.492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P98" style:parent-style-name="Textkörper" style:list-style-name="LFO1" style:family="paragraph">
      <style:paragraph-properties fo:margin-top="0.0013in" fo:margin-right="3.5451in" fo:text-indent="0in">
        <style:tab-stops>
          <style:tab-stop style:type="left" style:position="0.2645in"/>
        </style:tab-stops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margin-right="1.673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family="paragraph">
      <style:paragraph-properties fo:margin-right="4.15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line-height="0.165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Textkörper" style:family="paragraph">
      <style:paragraph-properties fo:margin-top="0.0013in" fo:margin-right="4.45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margin-right="4.45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line-height="0.165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margin-right="3.545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margin-right="5.296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P152" style:parent-style-name="Textkörper" style:family="paragraph">
      <style:paragraph-properties fo:margin-right="3.545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line-height="0.164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line-height="0.1652in"/>
    </style:style>
    <style:style style:name="T161" style:parent-style-name="Absatz-Standardschriftart" style:family="text">
      <style:text-properties fo:letter-spacing="-0.0006in"/>
    </style:style>
    <style:style style:name="P162" style:parent-style-name="Textkörper" style:family="paragraph">
      <style:paragraph-properties fo:line-height="0.16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P168" style:parent-style-name="Textkörper" style:list-style-name="LFO1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169" style:parent-style-name="Absatz-Standardschriftart" style:family="text">
      <style:text-properties fo:letter-spacing="-0.0006in"/>
    </style:style>
    <style:style style:name="P170" style:parent-style-name="Textkörper" style:master-page-name="MP1" style:family="paragraph">
      <style:paragraph-properties fo:break-before="page" fo:margin-top="0.0402in" fo:line-height="100%" fo:margin-right="0.138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list-style-name="LFO1" style:family="paragraph">
      <style:paragraph-properties fo:line-height="0.1631in" fo:margin-left="0.343in">
        <style:tab-stops>
          <style:tab-stop style:type="left" style:position="0.0006in"/>
        </style:tab-stops>
      </style:paragraph-properties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margin-right="0.112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list-style-name="LFO1" style:family="paragraph">
      <style:paragraph-properties fo:line-height="0.1652in" fo:margin-left="0.343in">
        <style:tab-stops>
          <style:tab-stop style:type="left" style:position="0.0006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P252" style:parent-style-name="Textkörper" style:family="paragraph">
      <style:paragraph-properties fo:margin-top="0.0013in" fo:line-height="0.1652in"/>
    </style:style>
    <style:style style:name="T253" style:parent-style-name="Absatz-Standardschriftart" style:family="text">
      <style:text-properties fo:letter-spacing="-0.0006in"/>
    </style:style>
    <style:style style:name="P254" style:parent-style-name="Textkörper" style:family="paragraph">
      <style:paragraph-properties fo:margin-right="2.136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6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261" style:parent-style-name="Textkörper" style:family="paragraph">
      <style:paragraph-properties fo:line-height="0.16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P273" style:parent-style-name="Textkörper" style:family="paragraph">
      <style:paragraph-properties fo:margin-top="0.0013in" fo:margin-right="2.829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margin-right="0.66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P291" style:parent-style-name="Textkörper" style:family="paragraph">
      <style:paragraph-properties fo:line-height="0.1652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line-height="0.165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margin-right="0.138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margin-right="0.1381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family="paragraph">
      <style:paragraph-properties fo:margin-right="2.829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family="paragraph">
      <style:paragraph-properties fo:line-height="0.16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Textkörper" style:family="paragraph">
      <style:paragraph-properties fo:margin-top="0.0013in" fo:margin-right="0.66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06in"/>
    </style:style>
    <style:style style:name="P350" style:parent-style-name="Textkörper" style:family="paragraph">
      <style:paragraph-properties fo:line-height="0.1652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margin-right="0.138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margin-right="0.1604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margin-right="0.16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right="0.1604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line-height="0.1652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master-page-name="MP2" style:family="paragraph">
      <style:paragraph-properties fo:break-before="page" fo:margin-top="0.0402in" fo:line-height="100%" fo:margin-right="0.16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line-height="0.163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right="0.160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P436" style:parent-style-name="Textkörper" style:family="paragraph">
      <style:paragraph-properties fo:line-height="0.1645in"/>
    </style:style>
    <style:style style:name="T437" style:parent-style-name="Absatz-Standardschriftart" style:family="text">
      <style:text-properties fo:letter-spacing="-0.0006in"/>
    </style:style>
    <style:style style:name="P438" style:parent-style-name="Textkörper" style:family="paragraph">
      <style:paragraph-properties fo:line-height="0.165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family="paragraph">
      <style:paragraph-properties fo:line-height="100%" fo:margin-right="0.16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P452" style:parent-style-name="Textkörper" style:family="paragraph">
      <style:paragraph-properties fo:line-height="99%" fo:margin-right="2.136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73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margin-right="0.16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line-height="0.1652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2" style:parent-style-name="Standard" style:family="paragraph">
      <style:paragraph-properties fo:margin-top="0.0076in"/>
      <style:text-properties style:font-name="Courier New" style:font-name-asian="Courier New" style:font-name-complex="Courier New" fo:font-size="10.5pt" style:font-size-asian="10.5pt" style:font-size-complex="10.5pt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P475" style:parent-style-name="Textkörper" style:family="paragraph">
      <style:paragraph-properties fo:margin-top="0.0013in" fo:margin-right="0.66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9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margin-right="0.1604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right="0.138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6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margin-top="0.0013in" fo:margin-right="0.160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-0.0006in"/>
    </style:style>
    <style:style style:name="P516" style:parent-style-name="Textkörper" style:family="paragraph">
      <style:paragraph-properties fo:line-height="0.164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8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family="paragraph">
      <style:paragraph-properties fo:margin-right="2.66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margin-top="0.0013in" fo:line-height="0.1652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family="paragraph">
      <style:paragraph-properties fo:margin-right="0.138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P563" style:parent-style-name="Textkörper" style:family="paragraph">
      <style:paragraph-properties fo:margin-right="0.16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7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margin-top="0.0013in" fo:line-height="0.1652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margin-right="0.16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family="paragraph">
      <style:paragraph-properties fo:margin-right="0.138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Textkörper" style:family="paragraph">
      <style:paragraph-properties fo:line-height="0.1645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P606" style:parent-style-name="Textkörper" style:family="paragraph">
      <style:paragraph-properties fo:margin-right="0.1604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margin-right="5.588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P617" style:parent-style-name="Textkörper" style:family="paragraph">
      <style:paragraph-properties fo:margin-right="5.434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73in"/>
    </style:style>
    <style:style style:name="P620" style:parent-style-name="Textkörper" style:family="paragraph">
      <style:paragraph-properties fo:margin-right="5.4347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list-style-name="LFO1" style:family="paragraph">
      <style:paragraph-properties fo:line-height="100%" fo:margin-right="4.45in" fo:text-indent="0in">
        <style:tab-stops>
          <style:tab-stop style:type="left" style:position="0.2645in"/>
        </style:tab-stops>
      </style:paragraph-properties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P629" style:parent-style-name="Textkörper" style:master-page-name="MP3" style:family="paragraph">
      <style:paragraph-properties fo:break-before="page" fo:margin-top="0.0402in"/>
    </style:style>
    <style:style style:name="P630" style:parent-style-name="Textkörper" style:family="paragraph">
      <style:paragraph-properties fo:margin-top="0.0013in" fo:margin-right="5.492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9in"/>
    </style:style>
    <style:style style:name="P633" style:parent-style-name="Textkörper" style:family="paragraph">
      <style:paragraph-properties fo:line-height="0.164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639" style:parent-style-name="Standard" style:family="paragraph">
      <style:paragraph-properties fo:margin-top="0.0069in"/>
      <style:text-properties style:font-name="Courier New" style:font-name-asian="Courier New" style:font-name-complex="Courier New" fo:font-size="10.5pt" style:font-size-asian="10.5pt" style:font-size-complex="10.5pt"/>
    </style:style>
    <style:style style:name="P640" style:parent-style-name="Textkörper" style:family="paragraph">
      <style:paragraph-properties fo:line-height="0.165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P650" style:parent-style-name="Textkörper" style:list-style-name="LFO1" style:family="paragraph">
      <style:paragraph-properties fo:margin-right="5.2083in" fo:text-indent="0in">
        <style:tab-stops>
          <style:tab-stop style:type="left" style:position="0.2645in"/>
        </style:tab-stops>
      </style:paragraph-properties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P656" style:parent-style-name="Textkörper" style:family="paragraph">
      <style:paragraph-properties fo:line-height="0.1645in"/>
    </style:style>
    <style:style style:name="T657" style:parent-style-name="Absatz-Standardschriftart" style:family="text">
      <style:text-properties fo:letter-spacing="-0.0006in"/>
    </style:style>
    <style:style style:name="P658" style:parent-style-name="Textkörper" style:family="paragraph">
      <style:paragraph-properties fo:line-height="0.165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margin-right="3.8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06in"/>
    </style:style>
    <style:style style:name="P666" style:parent-style-name="Textkörper" style:family="paragraph">
      <style:paragraph-properties fo:line-height="0.1652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family="paragraph">
      <style:paragraph-properties fo:margin-right="4.796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margin-top="0.0013in" fo:margin-right="4.45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P677" style:parent-style-name="Textkörper" style:family="paragraph">
      <style:paragraph-properties fo:line-height="0.1645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margin-right="3.8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P683" style:parent-style-name="Textkörper" style:family="paragraph">
      <style:paragraph-properties fo:line-height="0.1645in"/>
    </style:style>
    <style:style style:name="T684" style:parent-style-name="Absatz-Standardschriftart" style:family="text">
      <style:text-properties fo:letter-spacing="-0.0006in"/>
    </style:style>
    <style:style style:name="P685" style:parent-style-name="Textkörper" style:family="paragraph">
      <style:paragraph-properties fo:margin-right="4.45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73in"/>
    </style:style>
    <style:style style:name="P688" style:parent-style-name="Textkörper" style:family="paragraph">
      <style:paragraph-properties fo:margin-top="0.0013in" fo:margin-right="4.070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line-height="0.164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line-height="0.1652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family="paragraph">
      <style:paragraph-properties fo:line-height="0.16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1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11" style:parent-style-name="Standard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P712" style:parent-style-name="Textkörper" style:family="paragraph">
      <style:paragraph-properties fo:margin-right="0.6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line-height="0.1645in"/>
    </style:style>
    <style:style style:name="P719" style:parent-style-name="Textkörper" style:family="paragraph">
      <style:paragraph-properties fo:margin-right="1.673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59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margin-top="0.0013in" fo:line-height="0.165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family="paragraph">
      <style:paragraph-properties fo:margin-right="5.383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margin-right="5.1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-0.0006in"/>
    </style:style>
    <style:style style:name="P744" style:parent-style-name="Textkörper" style:family="paragraph">
      <style:paragraph-properties fo:line-height="100%" fo:margin-right="3.545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P749" style:parent-style-name="Textkörper" style:family="paragraph">
      <style:paragraph-properties fo:line-height="0.1631in"/>
    </style:style>
    <style:style style:name="P750" style:parent-style-name="Textkörper" style:family="paragraph">
      <style:paragraph-properties fo:line-height="0.1652in"/>
    </style:style>
    <style:style style:name="P751" style:parent-style-name="Textkörper" style:family="paragraph">
      <style:paragraph-properties fo:line-height="0.1652in"/>
    </style:style>
    <style:style style:name="P752" style:parent-style-name="Textkörper" style:family="paragraph">
      <style:paragraph-properties fo:margin-right="5.4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P755" style:parent-style-name="Textkörper" style:family="paragraph">
      <style:paragraph-properties fo:line-height="100%" fo:margin-right="6.0125in"/>
    </style:style>
    <style:style style:name="P756" style:parent-style-name="Textkörper" style:master-page-name="MP4" style:family="paragraph">
      <style:paragraph-properties fo:break-before="page" fo:margin-top="0.0402in"/>
    </style:style>
    <style:style style:name="P757" style:parent-style-name="Textkörper" style:family="paragraph">
      <style:paragraph-properties fo:margin-top="0.0013in" fo:margin-right="6.0125in"/>
    </style:style>
    <style:style style:name="P758" style:parent-style-name="Textkörper" style:family="paragraph">
      <style:paragraph-properties fo:line-height="0.1645in"/>
    </style:style>
    <style:style style:name="P759" style:parent-style-name="Textkörper" style:family="paragraph">
      <style:paragraph-properties fo:margin-right="5.4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9in"/>
    </style:style>
    <style:style style:name="P764" style:parent-style-name="Textkörper" style:family="paragraph">
      <style:paragraph-properties fo:text-align="justify" fo:margin-right="6.0847in"/>
    </style:style>
    <style:style style:name="P765" style:parent-style-name="Textkörper" style:family="paragraph">
      <style:paragraph-properties fo:line-height="0.1645in"/>
    </style:style>
    <style:style style:name="P766" style:parent-style-name="Textkörper" style:family="paragraph">
      <style:paragraph-properties fo:margin-right="5.2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9in"/>
    </style:style>
    <style:style style:name="P771" style:parent-style-name="Textkörper" style:family="paragraph">
      <style:paragraph-properties fo:line-height="0.1652in"/>
    </style:style>
    <style:style style:name="P772" style:parent-style-name="Textkörper" style:family="paragraph">
      <style:paragraph-properties fo:text-align="justify" fo:margin-right="6.0847in"/>
    </style:style>
    <style:style style:name="P773" style:parent-style-name="Textkörper" style:family="paragraph">
      <style:paragraph-properties fo:line-height="0.1645in"/>
    </style:style>
    <style:style style:name="P774" style:parent-style-name="Textkörper" style:family="paragraph">
      <style:paragraph-properties fo:line-height="0.1652in"/>
    </style:style>
    <style:style style:name="P775" style:parent-style-name="Textkörper" style:family="paragraph">
      <style:paragraph-properties fo:line-height="0.1652in"/>
    </style:style>
    <style:style style:name="P776" style:parent-style-name="Textkörper" style:family="paragraph">
      <style:paragraph-properties fo:margin-right="5.383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P781" style:parent-style-name="Textkörper" style:family="paragraph">
      <style:paragraph-properties fo:margin-top="0.0013in" fo:line-height="0.1652in"/>
    </style:style>
    <style:style style:name="P782" style:parent-style-name="Textkörper" style:family="paragraph">
      <style:paragraph-properties fo:line-height="0.1652in"/>
    </style:style>
    <style:style style:name="P783" style:parent-style-name="Textkörper" style:family="paragraph">
      <style:paragraph-properties fo:margin-right="5.9256in"/>
    </style:style>
    <style:style style:name="P784" style:parent-style-name="Textkörper" style:family="paragraph">
      <style:paragraph-properties fo:line-height="0.1652in"/>
    </style:style>
    <style:style style:name="P785" style:parent-style-name="Textkörper" style:family="paragraph">
      <style:paragraph-properties fo:line-height="0.1652in"/>
    </style:style>
    <style:style style:name="P786" style:parent-style-name="Textkörper" style:family="paragraph">
      <style:paragraph-properties fo:margin-right="5.4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P791" style:parent-style-name="Textkörper" style:family="paragraph">
      <style:paragraph-properties fo:line-height="0.1645in"/>
    </style:style>
    <style:style style:name="P792" style:parent-style-name="Textkörper" style:family="paragraph">
      <style:paragraph-properties fo:line-height="0.1652in"/>
    </style:style>
    <style:style style:name="P793" style:parent-style-name="Textkörper" style:family="paragraph">
      <style:paragraph-properties fo:line-height="0.1652in"/>
    </style:style>
    <style:style style:name="P794" style:parent-style-name="Textkörper" style:family="paragraph">
      <style:paragraph-properties fo:margin-right="5.4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9in"/>
    </style:style>
    <style:style style:name="P799" style:parent-style-name="Textkörper" style:family="paragraph">
      <style:paragraph-properties fo:line-height="0.1652in"/>
    </style:style>
    <style:style style:name="P800" style:parent-style-name="Textkörper" style:family="paragraph">
      <style:paragraph-properties fo:margin-top="0.0013in" fo:line-height="0.1652in"/>
    </style:style>
    <style:style style:name="P801" style:parent-style-name="Textkörper" style:family="paragraph">
      <style:paragraph-properties fo:margin-right="5.9256in"/>
    </style:style>
    <style:style style:name="P802" style:parent-style-name="Textkörper" style:family="paragraph">
      <style:paragraph-properties fo:line-height="0.1652in"/>
    </style:style>
    <style:style style:name="P803" style:parent-style-name="Textkörper" style:family="paragraph">
      <style:paragraph-properties fo:margin-right="5.4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9in"/>
    </style:style>
    <style:style style:name="P808" style:parent-style-name="Textkörper" style:family="paragraph">
      <style:paragraph-properties fo:line-height="0.1645in"/>
    </style:style>
    <style:style style:name="P809" style:parent-style-name="Textkörper" style:family="paragraph">
      <style:paragraph-properties fo:line-height="100%" fo:margin-right="5.121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-0.0006in"/>
    </style:style>
    <style:style style:name="P813" style:parent-style-name="Textkörper" style:family="paragraph">
      <style:paragraph-properties fo:line-height="99%" fo:margin-right="5.1215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45in"/>
    </style:style>
    <style:style style:name="P817" style:parent-style-name="Textkörper" style:family="paragraph">
      <style:paragraph-properties fo:line-height="0.1652in"/>
    </style:style>
    <style:style style:name="P818" style:parent-style-name="Textkörper" style:family="paragraph">
      <style:paragraph-properties fo:margin-right="4.536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73in"/>
    </style:style>
    <style:style style:name="P821" style:parent-style-name="Textkörper" style:master-page-name="MP5" style:family="paragraph">
      <style:paragraph-properties fo:break-before="page" fo:margin-top="0.0402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margin-right="1.5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line-height="0.1645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line-height="0.1652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margin-right="4.45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-0.0006in"/>
    </style:style>
    <style:style style:name="P852" style:parent-style-name="Textkörper" style:family="paragraph">
      <style:paragraph-properties fo:margin-top="0.0013in" fo:line-height="0.165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line-height="0.1652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line-height="0.1652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margin-right="4.189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family="paragraph">
      <style:paragraph-properties fo:line-height="0.164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line-height="0.1652in"/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line-height="100%" fo:margin-right="3.37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line-height="0.1631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line-height="0.165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P882" style:parent-style-name="Textkörper" style:family="paragraph">
      <style:paragraph-properties fo:line-height="0.1652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margin-right="4.45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line-height="0.164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margin-top="0.0013in" fo:margin-right="5.75in"/>
    </style:style>
    <style:style style:name="P892" style:parent-style-name="Textkörper" style:family="paragraph">
      <style:paragraph-properties fo:line-height="0.1645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line-height="0.1652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family="paragraph">
      <style:paragraph-properties fo:line-height="0.1652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margin-right="4.45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family="paragraph">
      <style:paragraph-properties fo:margin-top="0.0013in" fo:line-height="0.1652in"/>
    </style:style>
    <style:style style:name="T903" style:parent-style-name="Absatz-Standardschriftart" style:family="text">
      <style:text-properties fo:letter-spacing="-0.0006in"/>
    </style:style>
    <style:style style:name="P904" style:parent-style-name="Textkörper" style:family="paragraph">
      <style:paragraph-properties fo:margin-right="4.45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margin-right="4.15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06in"/>
    </style:style>
    <style:style style:name="P913" style:parent-style-name="Textkörper" style:family="paragraph">
      <style:paragraph-properties fo:line-height="0.1645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family="paragraph">
      <style:paragraph-properties fo:line-height="0.165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family="paragraph">
      <style:paragraph-properties fo:margin-top="0.0013in" fo:line-height="0.1652in"/>
    </style:style>
    <style:style style:name="T919" style:parent-style-name="Absatz-Standardschriftart" style:family="text">
      <style:text-properties fo:letter-spacing="-0.0006in"/>
    </style:style>
    <style:style style:name="P920" style:parent-style-name="Textkörper" style:family="paragraph">
      <style:paragraph-properties fo:line-height="0.1652in"/>
    </style:style>
    <style:style style:name="T921" style:parent-style-name="Absatz-Standardschriftart" style:family="text">
      <style:text-properties fo:letter-spacing="-0.0006in"/>
    </style:style>
    <style:style style:name="P922" style:parent-style-name="Textkörper" style:family="paragraph">
      <style:paragraph-properties fo:line-height="0.16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margin-right="2.28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P932" style:parent-style-name="Textkörper" style:family="paragraph">
      <style:paragraph-properties fo:line-height="0.1645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line-height="0.165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P939" style:parent-style-name="Textkörper" style:family="paragraph">
      <style:paragraph-properties fo:margin-top="0.0013in" fo:line-height="0.1652in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family="paragraph">
      <style:paragraph-properties fo:line-height="0.1652in"/>
    </style:style>
    <style:style style:name="T942" style:parent-style-name="Absatz-Standardschriftart" style:family="text">
      <style:text-properties fo:letter-spacing="-0.0006in"/>
    </style:style>
    <style:style style:name="P943" style:parent-style-name="Textkörper" style:family="paragraph">
      <style:paragraph-properties fo:line-height="0.1652in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family="paragraph">
      <style:paragraph-properties fo:line-height="0.16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family="paragraph">
      <style:paragraph-properties fo:line-height="0.1652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family="paragraph">
      <style:paragraph-properties fo:line-height="0.1652in"/>
    </style:style>
    <style:style style:name="T952" style:parent-style-name="Absatz-Standardschriftart" style:family="text">
      <style:text-properties fo:letter-spacing="-0.0006in"/>
    </style:style>
    <style:style style:name="P953" style:parent-style-name="Textkörper" style:family="paragraph">
      <style:paragraph-properties fo:line-height="0.16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margin-top="0.0013in"/>
    </style:style>
    <style:style style:name="T957" style:parent-style-name="Absatz-Standardschriftart" style:family="text">
      <style:text-properties fo:letter-spacing="-0.0006in"/>
    </style:style>
    <style:style style:name="P958" style:parent-style-name="Textkörper" style:master-page-name="MP6" style:family="paragraph">
      <style:paragraph-properties fo:break-before="page" fo:margin-top="0.0402in" fo:line-height="100%" fo:margin-left="0.1208in">
        <style:tab-stops/>
      </style:paragraph-properties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P968" style:parent-style-name="Textkörper" style:family="paragraph">
      <style:paragraph-properties fo:line-height="0.1631in" fo:margin-left="0.1208in">
        <style:tab-stops/>
      </style:paragraph-properties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line-height="0.1652in" fo:margin-left="0.1208in">
        <style:tab-stops/>
      </style:paragraph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line-height="0.1652in" fo:margin-left="0.1208in">
        <style:tab-stops/>
      </style:paragraph-properties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margin-left="0.1208in" fo:margin-right="3.0923in">
        <style:tab-stops/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margin-left="0.1208in">
        <style:tab-stops/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margin-left="0.1208in" fo:margin-right="4.8284in">
        <style:tab-stops/>
      </style:paragraph-properties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73in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family="paragraph">
      <style:paragraph-properties fo:line-height="0.1645in" fo:margin-left="0.1208in">
        <style:tab-stops/>
      </style:paragraph-properties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margin-left="0.1208in">
        <style:tab-stops/>
      </style:paragraph-properties>
    </style:style>
    <style:style style:name="T1002" style:parent-style-name="Absatz-Standardschriftart" style:family="text">
      <style:text-properties fo:letter-spacing="-0.0006in"/>
    </style:style>
    <style:style style:name="P1003" style:parent-style-name="Standard" style:family="paragraph">
      <style:paragraph-properties fo:margin-top="0.0069in"/>
      <style:text-properties style:font-name="Courier New" style:font-name-asian="Courier New" style:font-name-complex="Courier New" fo:font-size="1pt" style:font-size-asian="1pt" style:font-size-complex="1pt"/>
    </style:style>
    <style:style style:name="TableColumn1005" style:family="table-column">
      <style:table-column-properties style:column-width="0.2576in" style:use-optimal-column-width="false"/>
    </style:style>
    <style:style style:name="TableColumn1006" style:family="table-column">
      <style:table-column-properties style:column-width="0.9576in" style:use-optimal-column-width="false"/>
    </style:style>
    <style:style style:name="Table1004" style:family="table">
      <style:table-properties style:width="1.2152in" fo:margin-left="0.0826in" table:align="left"/>
    </style:style>
    <style:style style:name="TableRow1007" style:family="table-row">
      <style:table-row-properties style:min-row-height="0.1465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423in" fo:margin-left="0.0381in">
        <style:tab-stops/>
      </style:paragraph-properties>
    </style:style>
    <style:style style:name="T1010" style:parent-style-name="Absatz-Standardschriftart" style:family="text">
      <style:text-properties style:font-name="Courier New" fo:font-size="10.5pt" style:font-size-asian="10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423in" fo:margin-left="0.043in">
        <style:tab-stops/>
      </style:paragraph-properties>
    </style:style>
    <style:style style:name="T1013" style:parent-style-name="Absatz-Standardschriftart" style:family="text">
      <style:text-properties style:font-name="Courier New" fo:letter-spacing="-0.0006in" fo:font-size="10.5pt" style:font-size-asian="10.5pt"/>
    </style:style>
    <style:style style:name="TableRow1014" style:family="table-row">
      <style:table-row-properties style:row-height="0.1652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604in" fo:margin-left="0.0381in">
        <style:tab-stops/>
      </style:paragraph-properties>
    </style:style>
    <style:style style:name="T1017" style:parent-style-name="Absatz-Standardschriftart" style:family="text">
      <style:text-properties style:font-name="Courier New" fo:font-size="10.5pt" style:font-size-asian="10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604in" fo:margin-left="0.043in">
        <style:tab-stops/>
      </style:paragraph-properties>
    </style:style>
    <style:style style:name="T1020" style:parent-style-name="Absatz-Standardschriftart" style:family="text">
      <style:text-properties style:font-name="Courier New" fo:letter-spacing="-0.0006in" fo:font-size="10.5pt" style:font-size-asian="10.5pt"/>
    </style:style>
    <style:style style:name="TableRow1021" style:family="table-row">
      <style:table-row-properties style:row-height="0.1652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611in" fo:margin-left="0.0381in">
        <style:tab-stops/>
      </style:paragraph-properties>
    </style:style>
    <style:style style:name="T1024" style:parent-style-name="Absatz-Standardschriftart" style:family="text">
      <style:text-properties style:font-name="Courier New" fo:font-size="10.5pt" style:font-size-asian="10.5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611in" fo:margin-left="0.043in">
        <style:tab-stops/>
      </style:paragraph-properties>
    </style:style>
    <style:style style:name="T1027" style:parent-style-name="Absatz-Standardschriftart" style:family="text">
      <style:text-properties style:font-name="Courier New" fo:letter-spacing="-0.0006in" fo:font-size="10.5pt" style:font-size-asian="10.5pt"/>
    </style:style>
    <style:style style:name="TableRow1028" style:family="table-row">
      <style:table-row-properties style:row-height="0.1479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479in" fo:margin-left="0.0381in">
        <style:tab-stops/>
      </style:paragraph-properties>
    </style:style>
    <style:style style:name="T1031" style:parent-style-name="Absatz-Standardschriftart" style:family="text">
      <style:text-properties style:font-name="Courier New" fo:font-size="10.5pt" style:font-size-asian="10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479in" fo:margin-left="0.043in">
        <style:tab-stops/>
      </style:paragraph-properties>
    </style:style>
    <style:style style:name="T1034" style:parent-style-name="Absatz-Standardschriftart" style:family="text">
      <style:text-properties style:font-name="Courier New" fo:letter-spacing="-0.0006in" fo:font-size="10.5pt" style:font-size-asian="10.5pt"/>
    </style:style>
    <style:style style:name="P1035" style:parent-style-name="Textkörper" style:family="paragraph">
      <style:paragraph-properties fo:margin-top="0.0138in" fo:margin-left="0.1208in" fo:margin-right="4.3076in">
        <style:tab-stops/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line-height="0.1645in" fo:margin-left="0.1208in">
        <style:tab-stops/>
      </style:paragraph-properties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line-height="0.1652in" fo:margin-left="0.1208in">
        <style:tab-stops/>
      </style:paragraph-properties>
    </style:style>
    <style:style style:name="T1044" style:parent-style-name="Absatz-Standardschriftart" style:family="text">
      <style:text-properties fo:letter-spacing="-0.0006in"/>
    </style:style>
    <style:style style:name="P1045" style:parent-style-name="Textkörper" style:family="paragraph">
      <style:paragraph-properties fo:margin-left="0.1208in" fo:margin-right="2.484in">
        <style:tab-stops/>
      </style:paragraph-properties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line-height="0.1645in" fo:margin-left="0.1208in">
        <style:tab-stops/>
      </style:paragraph-properties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margin-left="0.1208in">
        <style:tab-stops/>
      </style:paragraph-properties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ONG<text:span text:style-name="T2"><text:s/></text:span><text:span text:style-name="T3">ICJP</text:span></text:p>
      <text:p text:style-name="P4">ONG<text:span text:style-name="T5"><text:s/></text:span><text:span text:style-name="T6">Instituto de Cidadania José Pires</text:span><text:span text:style-name="T7"><text:s/></text:span>CK<text:span text:style-name="T8"><text:s/>287513/o</text:span><text:span text:style-name="T9">-</text:span></text:p>
      <text:p text:style-name="P10">Das<text:span text:style-name="T11"><text:s/></text:span><text:span text:style-name="T12">Aaros de Meme 126 Vues</text:span><text:span text:style-name="T13">-</text:span><text:span text:style-name="T14"><text:s/></text:span><text:span text:style-name="T15">463</text:span><text:span text:style-name="T16">-</text:span><text:span text:style-name="T17">13</text:span></text:p>
      <text:p text:style-name="P18">E-<text:span text:style-name="T19"><text:s/></text:span><text:span text:style-name="T20">ongnikada</text:span></text:p>
      <text:p text:style-name="P21"><text:span text:style-name="T22">PLANO DE TRABALHO TERMO<text:s/></text:span>DE<text:span text:style-name="T23"><text:s/>ADITAMENTO<text:s/></text:span>a<text:span text:style-name="T24"><text:s/></text:span><text:span text:style-name="T25">partir fevereiro<text:s/></text:span>de<text:span text:style-name="T26"><text:s/>2024.</text:span></text:p>
      <text:list text:style-name="LFO1" text:continue-numbering="true">
        <text:list-item>
          <text:p text:style-name="P27"><text:span text:style-name="T28">DADOS<text:s/></text:span>DA<text:span text:style-name="T29"><text:s/>ENTIDADE</text:span><text:span text:style-name="T30"><text:s/></text:span><text:span text:style-name="T31">PARCEIRA</text:span><text:span text:style-name="T32"><text:s/></text:span><text:span text:style-name="T33">RAZÃO SOCIAL</text:span></text:p>
        </text:list-item>
      </text:list>
      <text:p text:style-name="P34">ONG<text:span text:style-name="T35"><text:s/></text:span><text:span text:style-name="T36">Instituto de Cidadania José Pires</text:span><text:span text:style-name="T37"><text:s/></text:span><text:span text:style-name="T38">CNPI SEDE</text:span></text:p>
      <text:p text:style-name="P39"><text:span text:style-name="T40">28.751.388/0001</text:span><text:span text:style-name="T41">-</text:span><text:span text:style-name="T42">81</text:span></text:p>
      <text:p text:style-name="P43"><text:span text:style-name="T44">INSC. MUNICIPAL 353103</text:span><text:span text:style-name="T45"><text:s/></text:span><text:span text:style-name="T46">ENDEREÇO<text:s/></text:span>DA<text:span text:style-name="T47"><text:s/>SEDE</text:span></text:p>
      <text:p text:style-name="P48"><text:span text:style-name="T49">Rua: Aurora do note,126 Vila Barros Guarulhos</text:span><text:span text:style-name="T50"><text:s/></text:span><text:span text:style-name="T51">TELEFONE:</text:span></text:p>
      <text:p text:style-name="P52"><text:span text:style-name="T53">4963</text:span><text:span text:style-name="T54">-</text:span><text:span text:style-name="T55">1346</text:span></text:p>
      <text:p text:style-name="P56"><text:span text:style-name="T57">E</text:span><text:span text:style-name="T58">-</text:span><text:span text:style-name="T59">MAIL:</text:span></text:p>
      <text:p text:style-name="P60"><text:a xlink:href="mailto:Institutojosepires@gmail.com" office:target-frame-name="_top" xlink:show="replace"><text:span text:style-name="T61">Institutojosepires@gmail.com</text:span></text:a><text:span text:style-name="T62"><text:s/></text:span><text:span text:style-name="T63">SITE:</text:span></text:p>
      <text:list text:style-name="LFO1" text:continue-numbering="true">
        <text:list-item>
          <text:p text:style-name="P64"><text:span text:style-name="T65">DADOS<text:s/></text:span>DO<text:span text:style-name="T66"><text:s/>DIARIENTE (PRESIDENTE</text:span><text:span text:style-name="T67"><text:s/></text:span><text:span text:style-name="T68">NOME</text:span></text:p>
        </text:list-item>
      </text:list>
      <text:p text:style-name="P69"><text:span text:style-name="T70">David Adriano Silva</text:span><text:span text:style-name="T71"><text:s/></text:span><text:span text:style-name="T72">ENDEREÇO</text:span></text:p>
      <text:p text:style-name="P73">Jam<text:span text:style-name="T74"><text:s/></text:span><text:span text:style-name="T75">João Zarif,27 Guarulhos São Paulo</text:span><text:span text:style-name="T76"><text:s/></text:span><text:span text:style-name="T77">TELEFONE</text:span></text:p>
      <text:p text:style-name="P78"><text:span text:style-name="T79">11</text:span><text:span text:style-name="T80">-</text:span><text:span text:style-name="T81">9 6454</text:span><text:span text:style-name="T82">-</text:span><text:span text:style-name="T83">7918</text:span></text:p>
      <text:p text:style-name="P84">RG<text:s/><text:span text:style-name="T85">34.927.797</text:span><text:span text:style-name="T86">-</text:span><text:span text:style-name="T87">7</text:span></text:p>
      <text:p text:style-name="P88"><text:span text:style-name="T89">VIGENCIA<text:s/></text:span>DA<text:span text:style-name="T90"><text:s/>ATA de:</text:span><text:span text:style-name="T91"><text:s/></text:span><text:span text:style-name="T92">12/06/2022</text:span></text:p>
      <text:p text:style-name="P93"><text:span text:style-name="T94">E</text:span><text:span text:style-name="T95">-</text:span><text:span text:style-name="T96">MAIL:</text:span><text:span text:style-name="T97"><text:s/></text:span>CPF</text:p>
      <text:list text:style-name="LFO1" text:continue-numbering="true">
        <text:list-item>
          <text:p text:style-name="P98"><text:span text:style-name="T99">DADOS<text:s/></text:span>DA<text:span text:style-name="T100"><text:s/>UNIDADE ESCOLAR</text:span><text:span text:style-name="T101"><text:s/></text:span><text:span text:style-name="T102">NOME FANTASIA Pedacinho<text:s/></text:span>do<text:span text:style-name="T103"><text:s/>Cou</text:span></text:p>
        </text:list-item>
      </text:list>
      <text:p text:style-name="P104">Rua<text:span text:style-name="T105"><text:s/></text:span><text:span text:style-name="T106">Pereiro 192, Vila Nova Cumbica</text:span><text:span text:style-name="T107">-</text:span><text:span text:style-name="T108">Guarulhos<text:s/></text:span>SP<text:span text:style-name="T109"><text:s/></text:span><text:span text:style-name="T110">ENDEREÇO</text:span></text:p>
      <text:p text:style-name="P111"><text:span text:style-name="T112">CNPJ<text:s/></text:span>DA<text:span text:style-name="T113"><text:s/>UNIDADE ESCOLAR</text:span><text:span text:style-name="T114"><text:s/></text:span><text:span text:style-name="T115">28.751.388/0002</text:span><text:span text:style-name="T116">-</text:span><text:span text:style-name="T117">62</text:span><text:span text:style-name="T118"><text:s/></text:span><text:span text:style-name="T119">TELEFONE</text:span></text:p>
      <text:p text:style-name="P120"><text:span text:style-name="T121">11</text:span><text:span text:style-name="T122">-</text:span><text:span text:style-name="T123">4963</text:span><text:span text:style-name="T124">-</text:span><text:span text:style-name="T125">1346</text:span></text:p>
      <text:p text:style-name="P126"><text:span text:style-name="T127">DADOS BANCARIOSI</text:span><text:span text:style-name="T128"><text:s/></text:span><text:span text:style-name="T129">BANCO</text:span></text:p>
      <text:p text:style-name="P130"><text:span text:style-name="T131">Banco do Brasil</text:span><text:span text:style-name="T132"><text:s/></text:span><text:span text:style-name="T133">AGENCIA</text:span></text:p>
      <text:p text:style-name="P134"><text:span text:style-name="T135">7052</text:span><text:span text:style-name="T136">-</text:span><text:span text:style-name="T137">1</text:span></text:p>
      <text:p text:style-name="P138"><text:span text:style-name="T139">Institutojosepies.com.b</text:span><text:a xlink:href="mailto:tiodavidadrianosilva@gmail.com" office:target-frame-name="_top" xlink:show="replace"><text:span text:style-name="T140"><text:s/></text:span><text:span text:style-name="T141">tiodavidadrianosilva@gmail.com</text:span></text:a><text:span text:style-name="T142"><text:s/></text:span><text:span text:style-name="T143">331.651.998</text:span><text:span text:style-name="T144">-</text:span><text:span text:style-name="T145">29</text:span></text:p>
      <text:p text:style-name="P146">a<text:s/><text:span text:style-name="T147">12/05/2025</text:span><text:span text:style-name="T148"><text:s/></text:span><text:span text:style-name="T149">E</text:span><text:span text:style-name="T150">-</text:span><text:span text:style-name="T151">MAIL:</text:span></text:p>
      <text:p text:style-name="P152"><text:a xlink:href="mailto:institutojosepires@gmail.com" office:target-frame-name="_top" xlink:show="replace"><text:span text:style-name="T153">institutojosepires@gmail.com</text:span></text:a><text:span text:style-name="T154"><text:s/></text:span><text:span text:style-name="T155">CONTA CORRENTE</text:span></text:p>
      <text:p text:style-name="P156"><text:span text:style-name="T157">16610</text:span><text:span text:style-name="T158">-</text:span><text:span text:style-name="T159">3</text:span></text:p>
      <text:p text:style-name="P160"><text:span text:style-name="T161">CONTA POUPANÇA</text:span></text:p>
      <text:p text:style-name="P162"><text:span text:style-name="T163">16610</text:span><text:span text:style-name="T164">-</text:span><text:span text:style-name="T165">3</text:span><text:span text:style-name="T166"><text:s/></text:span><text:span text:style-name="T167">variação<text:s/></text:span>51</text:p>
      <text:list text:style-name="LFO1" text:continue-numbering="true">
        <text:list-item>
          <text:p text:style-name="P168"><text:span text:style-name="T169">OBJETIVOS</text:span></text:p>
        </text:list-item>
      </text:list>
      <text:soft-page-break/>
      <text:p text:style-name="P170"><text:span text:style-name="T171">Atendimento de alunos conforme especificado no item "7. ATENDIMENTO</text:span><text:span text:style-name="T172"><text:s/></text:span><text:span text:style-name="T173">PROPOSTO",<text:s/></text:span>em<text:span text:style-name="T174"><text:s/>conformidade com<text:s/></text:span>a<text:span text:style-name="T175"><text:s/>Demanda Escolar manifestada.</text:span></text:p>
      <text:list text:style-name="LFO1" text:continue-numbering="true">
        <text:list-item>
          <text:p text:style-name="P176"><text:span text:style-name="T177">JUSTIFICATIVA</text:span></text:p>
        </text:list-item>
      </text:list>
      <text:p text:style-name="P178"><text:span text:style-name="T179">Decorrente<text:s/></text:span>de<text:span text:style-name="T180"><text:s/>questões</text:span><text:span text:style-name="T181"><text:s/></text:span><text:span text:style-name="T182">socials,<text:s/></text:span>o<text:span text:style-name="T183"><text:s/>momento</text:span><text:span text:style-name="T184"><text:s/></text:span><text:span text:style-name="T185">atual denota cada vez mais,<text:s/></text:span>a<text:span text:style-name="T186"><text:s/></text:span><text:span text:style-name="T187">necessidade de trabalho formal da mulher<text:s/></text:span>e<text:span text:style-name="T188"><text:s/>fomentado pelas</text:span><text:span text:style-name="T189"><text:s/></text:span><text:span text:style-name="T190">concepções</text:span><text:span text:style-name="T191"><text:s/></text:span><text:span text:style-name="T192">pedagógicas vigentes</text:span><text:span text:style-name="T193"><text:s/></text:span><text:span text:style-name="T194">que valorizam<text:s/></text:span>o<text:span text:style-name="T195"><text:s/>educare<text:s/></text:span>o<text:span text:style-name="T196"><text:s/>cuidar no processo<text:s/></text:span>de<text:span text:style-name="T197"><text:s/></text:span><text:span text:style-name="T198">desenvolvimento da criança, cresce<text:s/></text:span>a<text:span text:style-name="T199"><text:s/>demanda<text:s/></text:span>em<text:span text:style-name="T200"><text:s/>atendimento<text:s/></text:span>na<text:span text:style-name="T201"><text:s/>Educação</text:span><text:span text:style-name="T202"><text:s/></text:span><text:span text:style-name="T203">Infantil Desta forma</text:span><text:span text:style-name="T204"><text:s/></text:span><text:span text:style-name="T205">consideramos<text:s/></text:span>"a<text:span text:style-name="T206"><text:s/>criança, centro<text:s/></text:span>do<text:span text:style-name="T207"><text:s/>planejamento</text:span><text:span text:style-name="T208"><text:s/></text:span><text:span text:style-name="T209">curricular, sujeito histórico<text:s/></text:span>e<text:span text:style-name="T210"><text:s/></text:span>de<text:span text:style-name="T211"><text:s/>direitos que, nas interações, relações</text:span><text:span text:style-name="T212"><text:s/></text:span>e<text:span text:style-name="T213"><text:s/></text:span><text:span text:style-name="T214">práticas cotidianas que vivencia, constrói sua identidade pessoal<text:s/></text:span>e<text:span text:style-name="T215"><text:s/></text:span><text:span text:style-name="T216">coletiva<text:s/></text:span>e<text:span text:style-name="T217"><text:s/>brinca, imagina, fantasia, deseja, aprende, observa,</text:span><text:span text:style-name="T218"><text:s/></text:span><text:span text:style-name="T219">experimenta, narra, questiona<text:s/></text:span>e<text:span text:style-name="T220"><text:s/>constrói sentidos sobre<text:s/></text:span>a<text:span text:style-name="T221"><text:s/>natureza<text:s/></text:span>e<text:span text:style-name="T222"><text:s/></text:span>a<text:span text:style-name="T223"><text:s/></text:span><text:span text:style-name="T224">sociedade, produzindo cultura". justifica</text:span><text:span text:style-name="T225">-</text:span><text:span text:style-name="T226">se<text:s/></text:span>o<text:span text:style-name="T227"><text:s/>presente, considerando que</text:span><text:span text:style-name="T228"><text:s/></text:span><text:span text:style-name="T229">esta mantenedora oferecerá em parceria com<text:s/></text:span>a<text:span text:style-name="T230"><text:s/>PMG, gratuitamente<text:s/></text:span>e<text:span text:style-name="T231"><text:s/></text:span>em<text:span text:style-name="T232"><text:s/></text:span><text:span text:style-name="T233">continuidade<text:s/></text:span>no<text:span text:style-name="T234"><text:s/>atendimento educacional</text:span><text:span text:style-name="T235"><text:s/></text:span><text:span text:style-name="T236">em nivel<text:s/></text:span>de<text:span text:style-name="T237"><text:s/>Educação</text:span><text:span text:style-name="T238"><text:s/></text:span><text:span text:style-name="T239">Infantil,</text:span><text:span text:style-name="T240"><text:s/></text:span><text:span text:style-name="T241">organizada<text:s/></text:span>de<text:span text:style-name="T242"><text:s/>modo<text:s/></text:span>a<text:span text:style-name="T243"><text:s/></text:span><text:span text:style-name="T244">promover<text:s/></text:span>o<text:span text:style-name="T245"><text:s/>desenvolvimento integral<text:s/></text:span>das<text:span text:style-name="T246"><text:s/></text:span><text:span text:style-name="T247">crianças</text:span><text:span text:style-name="T248"><text:s/></text:span><text:span text:style-name="T249">META</text:span></text:p>
      <text:list text:style-name="LFO1" text:continue-numbering="true">
        <text:list-item>
          <text:p text:style-name="P250"><text:span text:style-name="T251">METAS</text:span></text:p>
        </text:list-item>
      </text:list>
      <text:p text:style-name="P252"><text:span text:style-name="T253">FORMA DE EXECUÇÃO</text:span></text:p>
      <text:p text:style-name="P254"><text:span text:style-name="T255">PARAMETROS PARA ATRIÇÃO decorated Municipal de</text:span><text:span text:style-name="T256"><text:s/></text:span><text:span text:style-name="T257">Cottages efetuadas nestres de App</text:span></text:p>
      <text:p text:style-name="P258"/>
      <text:p text:style-name="P259"/>
      <text:p text:style-name="P260"/>
      <text:p text:style-name="P261"><text:span text:style-name="T262">Garantir 100%(cem por cento) de gratuldade<text:s/></text:span>no<text:span text:style-name="T263"><text:s/>atendimento;</text:span></text:p>
      <text:p text:style-name="Textkörper"><text:span text:style-name="T264">PLANO DE TRABALHO</text:span><text:s/>-<text:span text:style-name="T265"><text:s/></text:span><text:span text:style-name="T266">TERMO<text:s/></text:span>DE<text:span text:style-name="T267"><text:s/>ADITAMENTO</text:span><text:span text:style-name="T268"><text:s/></text:span>a<text:span text:style-name="T269"><text:s/></text:span><text:span text:style-name="T270">partir fevereiro</text:span><text:span text:style-name="T271"><text:s/></text:span><text:span text:style-name="T272">de 2024.</text:span></text:p>
      <text:p text:style-name="P273">Em<text:span text:style-name="T274"><text:s/>conformidade com<text:s/></text:span>as<text:span text:style-name="T275"><text:s/></text:span><text:span text:style-name="T276">cláusulas do Termo</text:span><text:span text:style-name="T277"><text:s/></text:span>de<text:span text:style-name="T278"><text:s/>Colaboração.</text:span></text:p>
      <text:p text:style-name="P279"><text:span text:style-name="T280">Registros em arquivos próprios da<text:s/></text:span>SE<text:span text:style-name="T281"><text:s/>(se houver denúncia) além das</text:span><text:span text:style-name="T282"><text:s/></text:span><text:span text:style-name="T283">anotações efetuadas nos Registros<text:s/></text:span>de<text:span text:style-name="T284"><text:s/>Ação</text:span><text:span text:style-name="T285"><text:s/></text:span><text:span text:style-name="T286">Supervisora realizada</text:span><text:span text:style-name="T287"><text:s/></text:span><text:span text:style-name="T288">através de visitas<text:s/></text:span>"in<text:span text:style-name="T289"><text:s/></text:span><text:span text:style-name="T290">loco" mensalmente.</text:span></text:p>
      <text:p text:style-name="P291"><text:span text:style-name="T292">Cumpriu</text:span></text:p>
      <text:p text:style-name="P293">Não<text:span text:style-name="T294"><text:s/></text:span><text:span text:style-name="T295">Cumpriu</text:span></text:p>
      <text:p text:style-name="P296"><text:span text:style-name="T297">Garantir<text:s/></text:span>a<text:span text:style-name="T298"><text:s/>limpeza<text:s/></text:span>a<text:span text:style-name="T299"><text:s/></text:span><text:span text:style-name="T300">limpeza, higiene<text:s/></text:span>e<text:span text:style-name="T301"><text:s/></text:span><text:span text:style-name="T302">organização de todos</text:span><text:span text:style-name="T303"><text:s/></text:span><text:span text:style-name="T304">os espaços</text:span><text:span text:style-name="T305"><text:s/></text:span><text:span text:style-name="T306">para<text:s/></text:span>a<text:span text:style-name="T307"><text:s/>plena funcionamento da unidade escolar,<text:s/></text:span>a<text:span text:style-name="T308"><text:s/>fim<text:s/></text:span>de<text:span text:style-name="T309"><text:s/>assegurar<text:s/></text:span>um<text:span text:style-name="T310"><text:s/></text:span><text:span text:style-name="T311">ambiente<text:s/></text:span>de<text:span text:style-name="T312"><text:s/>qualidade para as crianças;</text:span></text:p>
      <text:p text:style-name="P313">A<text:span text:style-name="T314"><text:s/></text:span><text:span text:style-name="T315">Organização visa<text:s/></text:span>a<text:span text:style-name="T316"><text:s/></text:span><text:span text:style-name="T317">limpeza<text:s/></text:span>e<text:span text:style-name="T318"><text:s/>higiene mantendo<text:s/></text:span>a<text:span text:style-name="T319"><text:s/>conscientização<text:s/></text:span>de<text:span text:style-name="T320"><text:s/></text:span><text:span text:style-name="T321">todos funcionários necessários para<text:s/></text:span>a<text:span text:style-name="T322"><text:s/>manutenção dos espaços, além de</text:span><text:span text:style-name="T323"><text:s/></text:span><text:span text:style-name="T324">manutenção periódica</text:span><text:span text:style-name="T325"><text:s/></text:span><text:span text:style-name="T326">da unidade escolar.</text:span></text:p>
      <text:p text:style-name="P327"><text:span text:style-name="T328">Registro fotográfico</text:span><text:span text:style-name="T329"><text:s/></text:span><text:span text:style-name="T330">em todas<text:s/></text:span>as<text:span text:style-name="T331"><text:s/>visitas.</text:span><text:span text:style-name="T332"><text:s/></text:span>0<text:span text:style-name="T333"><text:s/></text:span><text:span text:style-name="T334">100%</text:span></text:p>
      <text:p text:style-name="P335"><text:span text:style-name="T336">Manter<text:s/></text:span>o<text:span text:style-name="T337"><text:s/>quadro de recursos humanos previsto</text:span></text:p>
      <text:p text:style-name="P338"><text:span text:style-name="T339">Conforme necessidade,<text:s/></text:span>de<text:span text:style-name="T340"><text:s/>acordo com<text:s/></text:span>a<text:span text:style-name="T341"><text:s/>legislação especifica</text:span><text:span text:style-name="T342"><text:s/></text:span><text:span text:style-name="T343">Registro durante<text:s/></text:span>as<text:span text:style-name="T344"><text:s/>visitas periódicas,</text:span><text:span text:style-name="T345"><text:s/></text:span><text:span text:style-name="T346">comparando com<text:s/></text:span>o<text:span text:style-name="T347"><text:s/>Plano de</text:span><text:span text:style-name="T348"><text:s/></text:span><text:span text:style-name="T349">Trabalho.</text:span></text:p>
      <text:p text:style-name="P350">0<text:span text:style-name="T351"><text:s/></text:span>a<text:span text:style-name="T352"><text:s/></text:span><text:span text:style-name="T353">100%</text:span></text:p>
      <text:p text:style-name="P354"><text:span text:style-name="T355">Garantir<text:s/></text:span>a<text:span text:style-name="T356"><text:s/>formação continuada dos profissionais<text:s/></text:span>de<text:span text:style-name="T357"><text:s/>acordo</text:span><text:span text:style-name="T358"><text:s/></text:span><text:span text:style-name="T359">com as</text:span><text:span text:style-name="T360"><text:s/></text:span><text:span text:style-name="T361">propostas da<text:s/></text:span>SE</text:p>
      <text:p text:style-name="P362">A<text:span text:style-name="T363"><text:s/></text:span><text:span text:style-name="T364">Organização se compromete com<text:s/></text:span>a<text:span text:style-name="T365"><text:s/>formação continuada de todos os seus</text:span><text:span text:style-name="T366"><text:s/></text:span><text:span text:style-name="T367">profissionais.</text:span></text:p>
      <text:p text:style-name="Textkörper"><text:span text:style-name="T368">Acompanhamento das formações quando oferecidas pela SE<text:s/></text:span>e<text:span text:style-name="T369"><text:s/>pela própria</text:span><text:span text:style-name="T370"><text:s/></text:span><text:span text:style-name="T371">Instituição, através</text:span><text:span text:style-name="T372"><text:s/></text:span><text:span text:style-name="T373">de reuniões com<text:s/></text:span>a<text:span text:style-name="T374"><text:s/>equipe gestora da unidade escolar.</text:span><text:span text:style-name="T375"><text:s/></text:span><text:span text:style-name="T376">Cumpriu Não Cumpriu</text:span></text:p>
      <text:p text:style-name="P377"><text:span text:style-name="T378">Manter organizada<text:s/></text:span>e<text:span text:style-name="T379"><text:s/>atualizada 100% (cem por cento) da documentação<text:s/></text:span>da<text:span text:style-name="T380"><text:s/></text:span><text:span text:style-name="T381">Unidade Educacional,</text:span><text:span text:style-name="T382"><text:s/></text:span><text:span text:style-name="T383">das crianças atendidas<text:s/></text:span>e<text:span text:style-name="T384"><text:s/>dos funcionários.</text:span></text:p>
      <text:p text:style-name="P385">A<text:span text:style-name="T386"><text:s/></text:span><text:span text:style-name="T387">Organização se compromete<text:s/></text:span>a<text:span text:style-name="T388"><text:s/>arquivar<text:s/></text:span>de<text:span text:style-name="T389"><text:s/></text:span><text:span text:style-name="T390">maneira adequada</text:span><text:span text:style-name="T391"><text:s/></text:span>e<text:span text:style-name="T392"><text:s/></text:span><text:span text:style-name="T393">de acordo</text:span><text:span text:style-name="T394"><text:s/></text:span>com<text:span text:style-name="T395"><text:s/></text:span>a<text:span text:style-name="T396"><text:s/>legação vigente toda<text:s/></text:span>a<text:span text:style-name="T397"><text:s/>documentação</text:span><text:span text:style-name="T398"><text:s/></text:span><text:span text:style-name="T399">de crianças<text:s/></text:span>e<text:span text:style-name="T400"><text:s/>funcionários.</text:span><text:span text:style-name="T401"><text:s/></text:span><text:span text:style-name="T402">Conferencias durante</text:span><text:span text:style-name="T403"><text:s/></text:span><text:span text:style-name="T404">as visitas periódicas. Cumpriu</text:span></text:p>
      <text:p text:style-name="P405">Não<text:span text:style-name="T406"><text:s/></text:span><text:span text:style-name="T407">Cumpriu</text:span></text:p>
      <text:soft-page-break/>
      <text:p text:style-name="P408"><text:span text:style-name="T409">Garantir uma alimentação saudável, de qualidade<text:s/></text:span>e<text:span text:style-name="T410"><text:s/>com boa apresentação<text:s/></text:span>a<text:span text:style-name="T411"><text:s/></text:span><text:span text:style-name="T412">100% (com por cento)</text:span><text:span text:style-name="T413"><text:s/></text:span><text:span text:style-name="T414">das crianças atendidas, segundo<text:s/></text:span>o<text:span text:style-name="T415"><text:s/>disposto<text:s/></text:span>no<text:span text:style-name="T416"><text:s/></text:span><text:span text:style-name="T417">Programa<text:s/></text:span>de<text:span text:style-name="T418"><text:s/>Alimentação Escolar (NAE);</text:span></text:p>
      <text:p text:style-name="P419">Em<text:span text:style-name="T420"><text:s/>conformidade com<text:s/></text:span>as<text:span text:style-name="T421"><text:s/></text:span><text:span text:style-name="T422">cláusulas do Termo</text:span><text:span text:style-name="T423"><text:s/></text:span><text:span text:style-name="T424">de Colaboração.</text:span></text:p>
      <text:p text:style-name="P425"><text:span text:style-name="T426">Acompanhamento durante</text:span><text:span text:style-name="T427"><text:s/></text:span><text:span text:style-name="T428">as visitas periódicas<text:s/></text:span>e,<text:span text:style-name="T429"><text:s/>quando necessário, junto</text:span><text:span text:style-name="T430"><text:s/></text:span>a<text:span text:style-name="T431"><text:s/></text:span><text:span text:style-name="T432">equipe<text:s/></text:span>de<text:span text:style-name="T433"><text:s/>Nutrição</text:span><text:span text:style-name="T434"><text:s/></text:span><text:span text:style-name="T435">de 55.</text:span></text:p>
      <text:p text:style-name="P436"><text:span text:style-name="T437">Cumpriu</text:span></text:p>
      <text:p text:style-name="P438">Não<text:span text:style-name="T439"><text:s/></text:span><text:span text:style-name="T440">Cumpriu</text:span></text:p>
      <text:p text:style-name="P441"><text:span text:style-name="T442">Garantir condições, ambientes<text:s/></text:span>e<text:span text:style-name="T443"><text:s/>conservação dos espaços adequados para<text:s/></text:span>o<text:span text:style-name="T444"><text:s/></text:span><text:span text:style-name="T445">bem</text:span><text:span text:style-name="T446">-</text:span><text:span text:style-name="T447">estar<text:s/></text:span>e<text:span text:style-name="T448"><text:s/></text:span>o<text:span text:style-name="T449"><text:s/>desenvolvimento integral<text:s/></text:span>de<text:span text:style-name="T450"><text:s/></text:span><text:span text:style-name="T451">todas as crianças atendidas;</text:span></text:p>
      <text:p text:style-name="P452"><text:span text:style-name="T453">Manutenção periódica</text:span><text:span text:style-name="T454"><text:s/></text:span><text:span text:style-name="T455">estrutural<text:s/></text:span>da<text:span text:style-name="T456"><text:s/>unidade</text:span><text:span text:style-name="T457"><text:s/></text:span><text:span text:style-name="T458">escolar.</text:span></text:p>
      <text:p text:style-name="P459"><text:span text:style-name="T460">Visitas periódicas pela Supervisão e, quando necessário<text:s/></text:span>e<text:span text:style-name="T461"><text:s/>pelo menos<text:s/></text:span>1<text:span text:style-name="T462"><text:s/></text:span>vez<text:span text:style-name="T463"><text:s/></text:span><text:span text:style-name="T464">ao ano, visita<text:s/></text:span>da<text:span text:style-name="T465"><text:s/>comissão especial</text:span><text:span text:style-name="T466"><text:s/></text:span><text:span text:style-name="T467">de vistoria. Cumpriu</text:span></text:p>
      <text:p text:style-name="P468">Não<text:span text:style-name="T469"><text:s/></text:span><text:span text:style-name="T470">Cumpriu</text:span></text:p>
      <text:p text:style-name="P471"/>
      <text:p text:style-name="P472"/>
      <text:p text:style-name="Textkörper"><text:span text:style-name="T473">Implementar<text:s/></text:span>e<text:span text:style-name="T474"><text:s/>manter</text:span></text:p>
      <text:p text:style-name="P475"><text:span text:style-name="T476">instrumentos<text:s/></text:span>de<text:span text:style-name="T477"><text:s/>participação da comunidade, garantindo</text:span><text:span text:style-name="T478"><text:s/></text:span><text:span text:style-name="T479">transparência nas ações<text:s/></text:span>da<text:span text:style-name="T480"><text:s/>Unidade Educacional;</text:span></text:p>
      <text:p text:style-name="P481">A<text:span text:style-name="T482"><text:s/></text:span><text:span text:style-name="T483">Organização se compromete<text:s/></text:span>em<text:span text:style-name="T484"><text:s/>envolvera comunidade em suas atividades</text:span><text:span text:style-name="T485"><text:s/></text:span><text:span text:style-name="T486">afim<text:s/></text:span>de<text:span text:style-name="T487"><text:s/>aproximar<text:s/></text:span>e<text:span text:style-name="T488"><text:s/>fortalecer os vinculos entre<text:s/></text:span>as<text:span text:style-name="T489"><text:s/>crianças</text:span><text:span text:style-name="T490"><text:s/></text:span><text:span text:style-name="T491">os</text:span><text:span text:style-name="T492"><text:s/></text:span><text:span text:style-name="T493">responsáveis<text:s/></text:span>e<text:span text:style-name="T494"><text:s/></text:span>a<text:span text:style-name="T495"><text:s/>escola.</text:span></text:p>
      <text:p text:style-name="P496"><text:span text:style-name="T497">Consulta aos registros</text:span><text:span text:style-name="T498"><text:s/></text:span><text:span text:style-name="T499">realizados pela unidade escolar, pesquisa de</text:span><text:span text:style-name="T500"><text:s/></text:span><text:span text:style-name="T501">satisfação junto aos</text:span><text:span text:style-name="T502"><text:s/></text:span><text:span text:style-name="T503">responsávels, de forma anual</text:span></text:p>
      <text:p text:style-name="P504"><text:span text:style-name="T505">Nota<text:s/></text:span>de<text:span text:style-name="T506"><text:s/></text:span>0<text:span text:style-name="T507"><text:s/></text:span>a<text:span text:style-name="T508"><text:s/>10.</text:span></text:p>
      <text:p text:style-name="P509"><text:span text:style-name="T510">Proporcionar aprendizagens<text:s/></text:span>e<text:span text:style-name="T511"><text:s/>vivências enriquecedoras para</text:span><text:span text:style-name="T512"><text:s/></text:span><text:span text:style-name="T513">100% (cem por</text:span><text:span text:style-name="T514"><text:s/></text:span><text:span text:style-name="T515">cento) das crianças</text:span></text:p>
      <text:p text:style-name="P516"><text:span text:style-name="T517">matriculadas<text:s/></text:span>em<text:span text:style-name="T518"><text:s/>consonância com<text:s/></text:span>as<text:span text:style-name="T519"><text:s/>diretrizes da SE:</text:span></text:p>
      <text:p text:style-name="Textkörper">A<text:span text:style-name="T520"><text:s/></text:span><text:span text:style-name="T521">Organização se compromete<text:s/></text:span>a<text:span text:style-name="T522"><text:s/>seguir as</text:span><text:span text:style-name="T523"><text:s/></text:span><text:span text:style-name="T524">diretrizes<text:s/></text:span>da<text:span text:style-name="T525"><text:s/>Secretaria de</text:span><text:span text:style-name="T526"><text:s/></text:span><text:span text:style-name="T527">Educação, afim<text:s/></text:span>de<text:span text:style-name="T528"><text:s/>garantie 100%<text:s/></text:span>do<text:span text:style-name="T529"><text:s/>aprendizado<text:s/></text:span>e<text:span text:style-name="T530"><text:s/>proporcionando vivências</text:span><text:span text:style-name="T531"><text:s/></text:span><text:span text:style-name="T532">enriquecedoras</text:span></text:p>
      <text:p text:style-name="P533"><text:span text:style-name="T534">Projeto Politico Pedagógico aprovado.</text:span><text:span text:style-name="T535"><text:s/></text:span><text:span text:style-name="T536">Cumpriu</text:span></text:p>
      <text:p text:style-name="P537">Não<text:span text:style-name="T538"><text:s/></text:span><text:span text:style-name="T539">Cumpriu</text:span></text:p>
      <text:p text:style-name="Textkörper"><text:span text:style-name="T540">Garantir<text:s/></text:span>a<text:span text:style-name="T541"><text:s/>qualidade</text:span><text:span text:style-name="T542"><text:s/></text:span><text:span text:style-name="T543">das atividades com</text:span><text:span text:style-name="T544"><text:s/></text:span>e<text:span text:style-name="T545"><text:s/></text:span><text:span text:style-name="T546">para<text:s/></text:span>as<text:span text:style-name="T547"><text:s/>crianças</text:span><text:span text:style-name="T548"><text:s/></text:span><text:span text:style-name="T549">em consonância</text:span><text:span text:style-name="T550"><text:s/></text:span>com<text:span text:style-name="T551"><text:s/></text:span><text:span text:style-name="T552">as diretrizes da</text:span><text:span text:style-name="T553"><text:s/></text:span><text:span text:style-name="T554">SE</text:span></text:p>
      <text:p text:style-name="P555"><text:span text:style-name="T556">Planejamento<text:s/></text:span>da<text:span text:style-name="T557"><text:s/>equipe</text:span><text:span text:style-name="T558"><text:s/></text:span><text:span text:style-name="T559">gestora em conjunto com<text:s/></text:span>a<text:span text:style-name="T560"><text:s/>equipe pedagógica da</text:span><text:span text:style-name="T561"><text:s/></text:span><text:span text:style-name="T562">unidade escolar</text:span></text:p>
      <text:p text:style-name="P563"><text:span text:style-name="T564">Acompanhamento durante</text:span><text:span text:style-name="T565"><text:s/></text:span><text:span text:style-name="T566">as visitas periódicas. Cumpriu Não Cumpriu</text:span><text:span text:style-name="T567"><text:s/></text:span><text:span text:style-name="T568">Garantir<text:s/></text:span>a<text:span text:style-name="T569"><text:s/>boa<text:s/></text:span>e<text:span text:style-name="T570"><text:s/>regular aplicação dos recursos recebidos,</text:span><text:span text:style-name="T571"><text:s/></text:span><text:span text:style-name="T572">de acordo com</text:span><text:span text:style-name="T573"><text:s/></text:span>a<text:span text:style-name="T574"><text:s/></text:span><text:span text:style-name="T575">Planilha<text:s/></text:span>de<text:span text:style-name="T576"><text:s/>Aplicação<text:s/></text:span>de<text:span text:style-name="T577"><text:s/>Recursos.</text:span></text:p>
      <text:p text:style-name="P578">A<text:span text:style-name="T579"><text:s/></text:span><text:span text:style-name="T580">Organização prestará</text:span><text:span text:style-name="T581"><text:s/></text:span><text:span text:style-name="T582">contas<text:s/></text:span>de<text:span text:style-name="T583"><text:s/>todos<text:s/></text:span>os</text:p>
      <text:p text:style-name="P584"><text:span text:style-name="T585">recursos recebidos<text:s/></text:span>e<text:span text:style-name="T586"><text:s/></text:span><text:span text:style-name="T587">onde<text:s/></text:span>os<text:span text:style-name="T588"><text:s/>mesmos foram</text:span><text:span text:style-name="T589"><text:s/></text:span><text:span text:style-name="T590">aplicados através<text:s/></text:span>de<text:span text:style-name="T591"><text:s/>Planilhas</text:span><text:span text:style-name="T592"><text:s/></text:span>e<text:span text:style-name="T593"><text:s/></text:span><text:span text:style-name="T594">documentos comprobatórios.</text:span></text:p>
      <text:p text:style-name="P595"><text:span text:style-name="T596">Acompanhamento<text:s/></text:span>da<text:span text:style-name="T597"><text:s/>aquisição<text:s/></text:span>de<text:span text:style-name="T598"><text:s/>itens necessários<text:s/></text:span>ao<text:span text:style-name="T599"><text:s/>atendimento aos</text:span><text:span text:style-name="T600"><text:s/></text:span><text:span text:style-name="T601">alunos durante<text:s/></text:span>as<text:span text:style-name="T602"><text:s/>visitas periódicas. Cumpriu</text:span></text:p>
      <text:p text:style-name="P603">Não<text:span text:style-name="T604"><text:s/></text:span><text:span text:style-name="T605">Cumpriu</text:span></text:p>
      <text:p text:style-name="P606">A<text:span text:style-name="T607"><text:s/></text:span><text:span text:style-name="T608">análise das planilhas será realizada através<text:s/></text:span>da<text:span text:style-name="T609"><text:s/>Divisão Técnica<text:s/></text:span>de<text:span text:style-name="T610"><text:s/></text:span><text:span text:style-name="T611">Prestação de Contas.</text:span></text:p>
      <text:p text:style-name="P612"><text:span text:style-name="T613">BERÇÁRIO<text:s/></text:span>I<text:span text:style-name="T614"><text:s/></text:span>64<text:s/><text:span text:style-name="T615">BERÇÁRIO<text:s/></text:span>I<text:span text:style-name="T616"><text:s/></text:span>32</text:p>
      <text:p text:style-name="P617"><text:span text:style-name="T618">TOTAL VAGAS</text:span><text:span text:style-name="T619"><text:s/></text:span>201</text:p>
      <text:p text:style-name="P620">Per<text:span text:style-name="T621"><text:s/></text:span><text:span text:style-name="T622">capita</text:span><text:span text:style-name="T623"><text:s/></text:span>R$<text:span text:style-name="T624"><text:s/>674,00</text:span></text:p>
      <text:list text:style-name="LFO1" text:continue-numbering="true">
        <text:list-item>
          <text:p text:style-name="P625"><text:span text:style-name="T626">ATENDIMENTO PROPOSTO</text:span><text:span text:style-name="T627"><text:s/></text:span><text:span text:style-name="T628">MATERNAL</text:span></text:p>
        </text:list-item>
      </text:list>
      <text:soft-page-break/>
      <text:p text:style-name="P629">105</text:p>
      <text:p text:style-name="P630"><text:span text:style-name="T631">ESTÁGIO</text:span><text:span text:style-name="T632"><text:s/></text:span>0</text:p>
      <text:p text:style-name="P633">R$<text:span text:style-name="T634"><text:s/>245,00</text:span></text:p>
      <text:p text:style-name="Textkörper"><text:span text:style-name="T635">(Auxilio para vagas<text:s/></text:span>de<text:span text:style-name="T636"><text:s/></text:span><text:span text:style-name="T637">berçário 1/11).</text:span></text:p>
      <text:p text:style-name="P638"/>
      <text:p text:style-name="P639"/>
      <text:p text:style-name="P640"><text:span text:style-name="T641">PLANO DE TRABALHO</text:span><text:s/>-<text:span text:style-name="T642"><text:s/></text:span><text:span text:style-name="T643">TERMO<text:s/></text:span>DE<text:span text:style-name="T644"><text:s/>ADITAMENTO</text:span><text:span text:style-name="T645"><text:s/></text:span>a<text:span text:style-name="T646"><text:s/></text:span><text:span text:style-name="T647">partir fevereiro</text:span><text:span text:style-name="T648"><text:s/></text:span><text:span text:style-name="T649">de 2024.</text:span></text:p>
      <text:list text:style-name="LFO1" text:continue-numbering="true">
        <text:list-item>
          <text:p text:style-name="P650"><text:span text:style-name="T651">REPASSES</text:span><text:span text:style-name="T652"><text:s/></text:span><text:span text:style-name="T653">Data</text:span><text:span text:style-name="T654"><text:s/></text:span><text:span text:style-name="T655">Subsidio</text:span></text:p>
        </text:list-item>
      </text:list>
      <text:p text:style-name="P656">R$<text:span text:style-name="T657"><text:s/>158.994,00</text:span></text:p>
      <text:p text:style-name="P658"><text:span text:style-name="T659">Subsidio<text:s/></text:span>R$<text:span text:style-name="T660"><text:s/>63.597,60</text:span></text:p>
      <text:p text:style-name="P661"><text:span text:style-name="T662">Subsidio<text:s/></text:span>R$<text:span text:style-name="T663"><text:s/>63.597,60</text:span><text:span text:style-name="T664"><text:s/></text:span><text:span text:style-name="T665">02/02/2024</text:span></text:p>
      <text:p text:style-name="P666"><text:span text:style-name="T667">Mensal</text:span></text:p>
      <text:p text:style-name="P668"><text:span text:style-name="T669">Locação<text:s/></text:span>e<text:span text:style-name="T670"><text:s/>IPTU</text:span><text:span text:style-name="T671"><text:s/></text:span>R$<text:span text:style-name="T672"><text:s/>8.290,50</text:span></text:p>
      <text:p text:style-name="P673"><text:span text:style-name="T674">Adicional Malo</text:span><text:span text:style-name="T675"><text:s/></text:span><text:span text:style-name="T676">Permanente</text:span></text:p>
      <text:p text:style-name="P677">R$<text:span text:style-name="T678"><text:s/>15,899,40</text:span></text:p>
      <text:p text:style-name="P679"><text:span text:style-name="T680">Adicional Setembro</text:span><text:span text:style-name="T681"><text:s/></text:span><text:span text:style-name="T682">Permanente</text:span></text:p>
      <text:p text:style-name="P683">R$<text:span text:style-name="T684"><text:s/>15,899,40</text:span></text:p>
      <text:p text:style-name="P685"><text:span text:style-name="T686">David Aduevo Silva</text:span><text:span text:style-name="T687"><text:s/></text:span>RG</text:p>
      <text:p text:style-name="P688"><text:span text:style-name="T689">Assinatura<text:s/></text:span>do<text:span text:style-name="T690"><text:s/>Presidente</text:span><text:span text:style-name="T691"><text:s/></text:span><text:span text:style-name="T692">David Adriano Silva</text:span><text:span text:style-name="T693"><text:s/></text:span><text:span text:style-name="T694">34.927.797</text:span><text:span text:style-name="T695">-</text:span><text:span text:style-name="T696">7</text:span></text:p>
      <text:p text:style-name="P697"><text:span text:style-name="T698">Total</text:span></text:p>
      <text:p text:style-name="Textkörper">R$<text:span text:style-name="T699"><text:s/>167.284,50</text:span></text:p>
      <text:p text:style-name="P700"><text:span text:style-name="T701">Total R$ 79.497,00</text:span></text:p>
      <text:p text:style-name="P702"><text:span text:style-name="T703">Total R$ 79.497,00</text:span></text:p>
      <text:p text:style-name="Textkörper"><text:span text:style-name="T704">PLANO DE TRABALHO TERMO<text:s/></text:span>DE<text:span text:style-name="T705"><text:s/>ADITAMENTO<text:s/></text:span>a<text:span text:style-name="T706"><text:s/></text:span><text:span text:style-name="T707">partir fevereiro<text:s/></text:span>de<text:span text:style-name="T708"><text:s/>2024.</text:span></text:p>
      <text:p text:style-name="P709"/>
      <text:p text:style-name="P710"/>
      <text:p text:style-name="P711"/>
      <text:p text:style-name="P712"><text:span text:style-name="T713">Entidade Parceira:<text:s/></text:span>ONG<text:span text:style-name="T714"><text:s/></text:span><text:span text:style-name="T715">Instituto de Cidadania José Pires</text:span><text:span text:style-name="T716"><text:s/></text:span><text:span text:style-name="T717">Unidade: Endereço:</text:span></text:p>
      <text:p text:style-name="P718">1</text:p>
      <text:p text:style-name="P719"><text:span text:style-name="T720">Rua: Aurora do norte,126 Villa Barros</text:span><text:span text:style-name="T721">-</text:span><text:span text:style-name="T722">Guarulhos</text:span><text:span text:style-name="T723"><text:s/></text:span><text:span text:style-name="T724">PLANO DE TRABALHO</text:span></text:p>
      <text:p text:style-name="P725"><text:span text:style-name="T726">QUADRO<text:s/></text:span>DE<text:span text:style-name="T727"><text:s/>SALAS</text:span></text:p>
      <text:p text:style-name="P728"><text:span text:style-name="T729">Telefone:</text:span><text:span text:style-name="T730"><text:s/></text:span><text:span text:style-name="T731">4963</text:span><text:span text:style-name="T732">-</text:span><text:span text:style-name="T733">1346</text:span><text:span text:style-name="T734"><text:s/></text:span><text:span text:style-name="T735">SALA<text:s/></text:span>N<text:span text:style-name="T736"><text:s/></text:span><text:span text:style-name="T737">METRAGEM</text:span></text:p>
      <text:p text:style-name="P738"><text:span text:style-name="T739">Piso</text:span><text:span text:style-name="T740"><text:s/></text:span><text:span text:style-name="T741">MODALIDADE</text:span><text:span text:style-name="T742"><text:s/></text:span><text:span text:style-name="T743">TURMA</text:span></text:p>
      <text:p text:style-name="P744"><text:span text:style-name="T745">QUANT. ALUNOS QUANT,</text:span><text:span text:style-name="T746"><text:s/></text:span><text:span text:style-name="T747">PROFESSOR</text:span><text:span text:style-name="T748"><text:s/></text:span>A</text:p>
      <text:p text:style-name="P749">1</text:p>
      <text:p text:style-name="P750">1</text:p>
      <text:p text:style-name="P751">32</text:p>
      <text:p text:style-name="P752">Té<text:s/><text:span text:style-name="T753">Berçário</text:span><text:span text:style-name="T754"><text:s/></text:span>C</text:p>
      <text:p text:style-name="P755">D A</text:p>
      <text:soft-page-break/>
      <text:p text:style-name="P756">1</text:p>
      <text:p text:style-name="P757">a 1</text:p>
      <text:p text:style-name="P758">32</text:p>
      <text:p text:style-name="P759"><text:span text:style-name="T760">Térreo</text:span><text:span text:style-name="T761"><text:s/></text:span><text:span text:style-name="T762">Berçário</text:span><text:span text:style-name="T763"><text:s/></text:span>C</text:p>
      <text:p text:style-name="P764">D 1 A B 1</text:p>
      <text:p text:style-name="P765">#</text:p>
      <text:p text:style-name="P766"><text:span text:style-name="T767">Térreo</text:span><text:span text:style-name="T768"><text:s/></text:span><text:span text:style-name="T769">Berçário<text:s/></text:span>II<text:span text:style-name="T770"><text:s/></text:span>C</text:p>
      <text:p text:style-name="P771">1</text:p>
      <text:p text:style-name="P772">D 1 A</text:p>
      <text:p text:style-name="P773">16</text:p>
      <text:p text:style-name="P774">1</text:p>
      <text:p text:style-name="P775">32</text:p>
      <text:p text:style-name="P776"><text:span text:style-name="T777">Térreo</text:span><text:span text:style-name="T778"><text:s/></text:span><text:span text:style-name="T779">Maternal</text:span><text:span text:style-name="T780"><text:s/></text:span>16</text:p>
      <text:p text:style-name="P781">1</text:p>
      <text:p text:style-name="P782">32</text:p>
      <text:p text:style-name="P783">A 15</text:p>
      <text:p text:style-name="P784">1</text:p>
      <text:p text:style-name="P785">5</text:p>
      <text:p text:style-name="P786"><text:span text:style-name="T787">Témo</text:span><text:span text:style-name="T788"><text:s/></text:span><text:span text:style-name="T789">Maternal</text:span><text:span text:style-name="T790"><text:s/></text:span>8</text:p>
      <text:p text:style-name="P791">15</text:p>
      <text:p text:style-name="P792">1</text:p>
      <text:p text:style-name="P793">16</text:p>
      <text:p text:style-name="P794"><text:span text:style-name="T795">Térreo</text:span><text:span text:style-name="T796"><text:s/></text:span><text:span text:style-name="T797">Maternal</text:span><text:span text:style-name="T798"><text:s/></text:span>A</text:p>
      <text:p text:style-name="P799">16</text:p>
      <text:p text:style-name="P800">1</text:p>
      <text:p text:style-name="P801">A 14</text:p>
      <text:p text:style-name="P802">27</text:p>
      <text:p text:style-name="P803"><text:span text:style-name="T804">Térreo</text:span><text:span text:style-name="T805"><text:s/></text:span><text:span text:style-name="T806">Maternal</text:span><text:span text:style-name="T807"><text:s/></text:span>В</text:p>
      <text:p text:style-name="P808">13</text:p>
      <text:p text:style-name="P809"><text:span text:style-name="T810">Data:</text:span><text:span text:style-name="T811"><text:s/></text:span><text:span text:style-name="T812">02/02/2024</text:span></text:p>
      <text:p text:style-name="P813">201<text:span text:style-name="T814"><text:s/></text:span><text:span text:style-name="T815">Volantes</text:span><text:span text:style-name="T816"><text:s/></text:span>19</text:p>
      <text:p text:style-name="P817">3</text:p>
      <text:p text:style-name="P818"><text:span text:style-name="T819">Total Professores</text:span><text:span text:style-name="T820"><text:s/></text:span>22</text:p>
      <text:soft-page-break/>
      <text:p text:style-name="P821"><text:span text:style-name="T822">DESPESAS</text:span></text:p>
      <text:p text:style-name="P823"><text:span text:style-name="T824">PLANO DE TRABALHO</text:span><text:s/>-<text:span text:style-name="T825"><text:s/></text:span><text:span text:style-name="T826">TERMO<text:s/></text:span>DE<text:span text:style-name="T827"><text:s/>ADITAMENTO</text:span><text:span text:style-name="T828"><text:s/></text:span>a<text:span text:style-name="T829"><text:s/></text:span><text:span text:style-name="T830">partir fevereiro</text:span><text:span text:style-name="T831"><text:s/></text:span><text:span text:style-name="T832">de 2024.</text:span><text:span text:style-name="T833"><text:s/></text:span><text:span text:style-name="T834">PLANILHA<text:s/></text:span>DE<text:span text:style-name="T835"><text:s/>APLICAÇÃO FINANCEIRA</text:span></text:p>
      <text:p text:style-name="P836"><text:span text:style-name="T837">Valor Repasse mensal</text:span><text:span text:style-name="T838"><text:s/></text:span><text:span text:style-name="T839">(C/Vr. locoplo</text:span><text:span text:style-name="T840">-</text:span><text:span text:style-name="T841">qdo, houver)</text:span><text:span text:style-name="T842"><text:s/></text:span><text:span text:style-name="T843">Recursos Humanos</text:span></text:p>
      <text:p text:style-name="P844"><text:span text:style-name="T845">Valor Ang</text:span></text:p>
      <text:p text:style-name="P846">R$<text:span text:style-name="T847"><text:s/>167.284,50</text:span></text:p>
      <text:p text:style-name="P848"><text:span text:style-name="T849">Valor do Mensal</text:span><text:span text:style-name="T850"><text:s/></text:span><text:span text:style-name="T851">Salários Beneficios</text:span></text:p>
      <text:p text:style-name="P852">R$<text:span text:style-name="T853"><text:s/>82.936,10<text:s/></text:span>R$<text:span text:style-name="T854"><text:s/>1.078.169,30</text:span></text:p>
      <text:p text:style-name="P855">R$<text:span text:style-name="T856"><text:s/>6.736,30</text:span></text:p>
      <text:p text:style-name="P857">R$<text:span text:style-name="T858"><text:s/>80.835,60</text:span></text:p>
      <text:p text:style-name="P859"><text:span text:style-name="T860">Encargos Trabalhistas</text:span><text:span text:style-name="T861"><text:s/></text:span>R$<text:span text:style-name="T862"><text:s/>29.442,32</text:span></text:p>
      <text:p text:style-name="P863"><text:span text:style-name="T864">Sub</text:span><text:span text:style-name="T865">-</text:span><text:span text:style-name="T866">total (1)</text:span></text:p>
      <text:p text:style-name="Textkörper">R$<text:span text:style-name="T867"><text:s/>119.114,72</text:span></text:p>
      <text:p text:style-name="P868">R$<text:span text:style-name="T869"><text:s/>382.750,16 R$ 1.541.755,06</text:span></text:p>
      <text:p text:style-name="P870"><text:span text:style-name="T871">Provisão (21,57 sobre base FGTS)</text:span><text:span text:style-name="T872"><text:s/></text:span><text:span text:style-name="T873">Sub</text:span><text:span text:style-name="T874">-</text:span><text:span text:style-name="T875">total (2)</text:span></text:p>
      <text:p text:style-name="P876"><text:span text:style-name="T877">Recursos Humanos (12)</text:span></text:p>
      <text:p text:style-name="P878">R$<text:span text:style-name="T879"><text:s/>17.889,31<text:s/></text:span>R$<text:span text:style-name="T880"><text:s/>17.889.31<text:s/></text:span>R$<text:span text:style-name="T881"><text:s/>137.004,03</text:span></text:p>
      <text:p text:style-name="P882">R$<text:span text:style-name="T883"><text:s/>214.671,72 R$ 214.671,72</text:span></text:p>
      <text:p text:style-name="P884"><text:span text:style-name="T885">Custos Indiretos</text:span><text:span text:style-name="T886"><text:s/></text:span><text:span text:style-name="T887">Agua</text:span></text:p>
      <text:p text:style-name="P888">R$<text:span text:style-name="T889"><text:s/>3.898,60</text:span></text:p>
      <text:p text:style-name="Textkörper">R$<text:span text:style-name="T890"><text:s/>46.783,20</text:span></text:p>
      <text:p text:style-name="P891">Luz R$</text:p>
      <text:p text:style-name="P892"><text:span text:style-name="T893">800,00</text:span></text:p>
      <text:p text:style-name="P894">Gás</text:p>
      <text:p text:style-name="Textkörper">R$<text:span text:style-name="T895"><text:s/>800,00</text:span></text:p>
      <text:p text:style-name="P896">R$<text:span text:style-name="T897"><text:s/>9.600,00 R$ 9.600,00</text:span></text:p>
      <text:p text:style-name="P898"><text:span text:style-name="T899">Material Pedagógico</text:span><text:span text:style-name="T900"><text:s/></text:span>R$<text:span text:style-name="T901"><text:s/>8.500,00</text:span></text:p>
      <text:p text:style-name="P902">R$<text:span text:style-name="T903"><text:s/>102.000,00</text:span></text:p>
      <text:p text:style-name="P904"><text:span text:style-name="T905">Material<text:s/></text:span>de<text:span text:style-name="T906"><text:s/>limpeza</text:span><text:span text:style-name="T907"><text:s/></text:span>R$<text:span text:style-name="T908"><text:s/>3.760,92</text:span></text:p>
      <text:p text:style-name="P909"><text:span text:style-name="T910">Telefone Contabilidade</text:span><text:span text:style-name="T911"><text:s/></text:span>R$<text:span text:style-name="T912"><text:s/>120,00</text:span></text:p>
      <text:p text:style-name="P913">R$<text:span text:style-name="T914"><text:s/>2.480,00</text:span></text:p>
      <text:p text:style-name="P915">R$<text:span text:style-name="T916"><text:s/>1.630,45</text:span></text:p>
      <text:p text:style-name="Textkörper">R$<text:span text:style-name="T917"><text:s/>45.131,04</text:span></text:p>
      <text:p text:style-name="P918">R$<text:span text:style-name="T919"><text:s/>1.440,00</text:span></text:p>
      <text:p text:style-name="P920">R$<text:span text:style-name="T921"><text:s/>29.760,00</text:span></text:p>
      <text:p text:style-name="P922">R$<text:span text:style-name="T923"><text:s/>19.565,40</text:span></text:p>
      <text:p text:style-name="Textkörper"><text:span text:style-name="T924">Pequenas Manutenções</text:span><text:span text:style-name="T925"><text:s/></text:span><text:span text:style-name="T926">da unidade</text:span></text:p>
      <text:p text:style-name="P927"><text:span text:style-name="T928">Valor Mensal Subsidio<text:s/></text:span>e<text:span text:style-name="T929"><text:s/>manut. Unidade</text:span><text:span text:style-name="T930"><text:s/></text:span><text:span text:style-name="T931">Locação (quando houver)</text:span></text:p>
      <text:p text:style-name="P932"><text:span text:style-name="T933">Aluguel</text:span></text:p>
      <text:p text:style-name="P934"><text:span text:style-name="T935">Sub</text:span><text:span text:style-name="T936">-</text:span><text:span text:style-name="T937">total<text:s/></text:span>3</text:p>
      <text:p text:style-name="Textkörper">R$<text:span text:style-name="T938"><text:s/>21.989,97</text:span></text:p>
      <text:p text:style-name="P939">R$<text:span text:style-name="T940"><text:s/>158.994,00</text:span></text:p>
      <text:p text:style-name="P941">R$<text:span text:style-name="T942"><text:s/>263.879,64 R$ 2.020.306,42</text:span></text:p>
      <text:p text:style-name="P943">R$<text:span text:style-name="T944"><text:s/>7.772,88</text:span></text:p>
      <text:p text:style-name="P945"><text:span text:style-name="T946">IPTU Sub</text:span><text:span text:style-name="T947">-</text:span><text:span text:style-name="T948">total<text:s/></text:span>4</text:p>
      <text:p text:style-name="P949">R$<text:span text:style-name="T950"><text:s/>517,62</text:span></text:p>
      <text:p text:style-name="P951">R$<text:span text:style-name="T952"><text:s/>8.290,50</text:span></text:p>
      <text:p text:style-name="P953">R$<text:span text:style-name="T954"><text:s/>93.274,56</text:span></text:p>
      <text:p text:style-name="Textkörper">R$<text:span text:style-name="T955"><text:s/>6.211,44 R$ 99.486,00</text:span></text:p>
      <text:p text:style-name="P956"><text:span text:style-name="T957">Valores totais mensal</text:span></text:p>
      <text:soft-page-break/>
      <text:p text:style-name="P958"><text:span text:style-name="T959">Valor do repasse mensal<text:s/></text:span>de<text:span text:style-name="T960"><text:s/>subsidio Valor</text:span><text:span text:style-name="T961"><text:s/></text:span><text:span text:style-name="T962">do repasse mensal<text:s/></text:span>de<text:span text:style-name="T963"><text:s/>locação<text:s/></text:span>e<text:span text:style-name="T964"><text:s/></text:span><text:span text:style-name="T965">IPTU Valor<text:s/></text:span>da<text:span text:style-name="T966"><text:s/>soma<text:s/></text:span>do<text:span text:style-name="T967"><text:s/>repasse mensal (subsidio<text:s/></text:span>e</text:p>
      <text:p text:style-name="P968"><text:span text:style-name="T969">locação)</text:span></text:p>
      <text:p text:style-name="P970">R$<text:span text:style-name="T971"><text:s/>158.994,00</text:span></text:p>
      <text:p text:style-name="P972">R$<text:span text:style-name="T973"><text:s/>8.290,50 R$ 167.284,50</text:span></text:p>
      <text:p text:style-name="P974"><text:span text:style-name="T975">VERBA ADICIONAL</text:span><text:span text:style-name="T976">-</text:span><text:span text:style-name="T977">Maio</text:span><text:span text:style-name="T978"><text:s/></text:span>e<text:span text:style-name="T979"><text:s/></text:span><text:span text:style-name="T980">Setembro</text:span><text:span text:style-name="T981"><text:s/></text:span><text:span text:style-name="T982">Subsidio</text:span></text:p>
      <text:p text:style-name="P983"><text:span text:style-name="T984">Qualificação<text:s/></text:span>de<text:span text:style-name="T985"><text:s/>Recursos Humanos Auxilio<text:s/></text:span>no<text:span text:style-name="T986"><text:s/>Pagamento de férias<text:s/></text:span>e<text:span text:style-name="T987"><text:s/>139</text:span><text:span text:style-name="T988"><text:s/></text:span><text:span text:style-name="T989">Execução<text:s/></text:span>de<text:span text:style-name="T990"><text:s/>Melhorias<text:s/></text:span>na<text:span text:style-name="T991"><text:s/>Unidade Escolar Aquisição<text:s/></text:span>de<text:span text:style-name="T992"><text:s/>Material Pedagógico</text:span><text:span text:style-name="T993"><text:s/></text:span><text:span text:style-name="T994">Aquisição de bens permanentes TOTAL</text:span></text:p>
      <text:p text:style-name="P995"><text:span text:style-name="T996">Valores Previstos</text:span><text:span text:style-name="T997"><text:s/></text:span>R$<text:span text:style-name="T998"><text:s/>3.200,00</text:span></text:p>
      <text:p text:style-name="P999">R$<text:span text:style-name="T1000"><text:s/>5.000,00</text:span></text:p>
      <text:p text:style-name="P1001"><text:span text:style-name="T1002">Portariant</text:span></text:p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R$</text:span></text:p>
          </table:table-cell>
          <table:table-cell table:style-name="TableCell1011">
            <text:p text:style-name="P1012"><text:span text:style-name="T1013">42.739,20</text:span></text:p>
          </table:table-cell>
        </table:table-row>
        <table:table-row table:style-name="TableRow1014">
          <table:table-cell table:style-name="TableCell1015">
            <text:p text:style-name="P1016"><text:span text:style-name="T1017">R$</text:span></text:p>
          </table:table-cell>
          <table:table-cell table:style-name="TableCell1018">
            <text:p text:style-name="P1019"><text:span text:style-name="T1020">76.256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R$</text:span></text:p>
          </table:table-cell>
          <table:table-cell table:style-name="TableCell1025">
            <text:p text:style-name="P1026"><text:span text:style-name="T1027">31.798,80</text:span></text:p>
          </table:table-cell>
        </table:table-row>
        <table:table-row table:style-name="TableRow1028">
          <table:table-cell table:style-name="TableCell1029">
            <text:p text:style-name="P1030"><text:span text:style-name="T1031">R$</text:span></text:p>
          </table:table-cell>
          <table:table-cell table:style-name="TableCell1032">
            <text:p text:style-name="P1033"><text:span text:style-name="T1034">158.994,00</text:span></text:p>
          </table:table-cell>
        </table:table-row>
      </table:table>
      <text:p text:style-name="P1035"><text:span text:style-name="T1036">063/2021</text:span><text:span text:style-name="T1037">-</text:span><text:span text:style-name="T1038">SE Artigo<text:s/></text:span>29<text:span text:style-name="T1039"><text:s/></text:span><text:span text:style-name="T1040">Data</text:span></text:p>
      <text:p text:style-name="P1041"><text:span text:style-name="T1042">02/02/2024</text:span></text:p>
      <text:p text:style-name="P1043"><text:span text:style-name="T1044">David Adriano Silab</text:span></text:p>
      <text:p text:style-name="P1045"><text:span text:style-name="T1046">Assinatura<text:s/></text:span>do<text:span text:style-name="T1047"><text:s/>Presidente David Adriano Silva</text:span><text:span text:style-name="T1048"><text:s/></text:span>RG<text:span text:style-name="T1049"><text:s/>34.927.797</text:span><text:span text:style-name="T1050">-</text:span><text:span text:style-name="T1051">7</text:span></text:p>
      <text:p text:style-name="P1052"><text:span text:style-name="T1053">COO.AL</text:span></text:p>
      <text:p text:style-name="P1054"><text:span text:style-name="T1055">PLANO DE TRABINO FIAMO</text:span><text:span text:style-name="T1056"><text:s/></text:span><text:span text:style-name="T1057">DE ADITAMENTO part</text:span><text:span text:style-name="T1058"><text:s/></text:span><text:span text:style-name="T1059">evereiro<text:s/></text:span>de<text:span text:style-name="T1060"><text:s/>2004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333in" text:min-label-width="0.2638in" text:list-level-position-and-space-mode="label-alignment">
          <style:list-level-label-alignment text:label-followed-by="listtab" fo:margin-left="0.6972in" fo:text-indent="-0.2638in"/>
        </style:list-level-properties>
      </text:list-level-style-bullet>
      <text:list-level-style-bullet text:level="3" text:bullet-char="•">
        <style:list-level-properties text:space-before="1.0506in" text:min-label-width="0.2638in" text:list-level-position-and-space-mode="label-alignment">
          <style:list-level-label-alignment text:label-followed-by="listtab" fo:margin-left="1.3145in" fo:text-indent="-0.2638in"/>
        </style:list-level-properties>
      </text:list-level-style-bullet>
      <text:list-level-style-bullet text:level="4" text:bullet-char="•">
        <style:list-level-properties text:space-before="1.668in" text:min-label-width="0.2638in" text:list-level-position-and-space-mode="label-alignment">
          <style:list-level-label-alignment text:label-followed-by="listtab" fo:margin-left="1.9319in" fo:text-indent="-0.2638in"/>
        </style:list-level-properties>
      </text:list-level-style-bullet>
      <text:list-level-style-bullet text:level="5" text:bullet-char="•">
        <style:list-level-properties text:space-before="2.2854in" text:min-label-width="0.2638in" text:list-level-position-and-space-mode="label-alignment">
          <style:list-level-label-alignment text:label-followed-by="listtab" fo:margin-left="2.5493in" fo:text-indent="-0.2638in"/>
        </style:list-level-properties>
      </text:list-level-style-bullet>
      <text:list-level-style-bullet text:level="6" text:bullet-char="•">
        <style:list-level-properties text:space-before="2.9027in" text:min-label-width="0.2638in" text:list-level-position-and-space-mode="label-alignment">
          <style:list-level-label-alignment text:label-followed-by="listtab" fo:margin-left="3.1666in" fo:text-indent="-0.2638in"/>
        </style:list-level-properties>
      </text:list-level-style-bullet>
      <text:list-level-style-bullet text:level="7" text:bullet-char="•">
        <style:list-level-properties text:space-before="3.5201in" text:min-label-width="0.2638in" text:list-level-position-and-space-mode="label-alignment">
          <style:list-level-label-alignment text:label-followed-by="listtab" fo:margin-left="3.784in" fo:text-indent="-0.2638in"/>
        </style:list-level-properties>
      </text:list-level-style-bullet>
      <text:list-level-style-bullet text:level="8" text:bullet-char="•">
        <style:list-level-properties text:space-before="4.1375in" text:min-label-width="0.2638in" text:list-level-position-and-space-mode="label-alignment">
          <style:list-level-label-alignment text:label-followed-by="listtab" fo:margin-left="4.4013in" fo:text-indent="-0.2638in"/>
        </style:list-level-properties>
      </text:list-level-style-bullet>
      <text:list-level-style-bullet text:level="9" text:bullet-char="•">
        <style:list-level-properties text:space-before="4.7555in" text:min-label-width="0.2638in" text:list-level-position-and-space-mode="label-alignment">
          <style:list-level-label-alignment text:label-followed-by="listtab" fo:margin-left="5.0194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5T20:36:00Z</meta:creation-date>
    <dc:date>2024-10-25T20:36:00Z</dc:date>
    <meta:template xlink:href="Normal.dotm" xlink:type="simple"/>
    <meta:editing-cycles>2</meta:editing-cycles>
    <meta:editing-duration>PT0S</meta:editing-duration>
    <meta:user-defined meta:name="Created" meta:value-type="date">2024-10-25T00:00:00Z</meta:user-defined>
    <meta:user-defined meta:name="LastSaved" meta:value-type="date">2024-10-25T00:00:00Z</meta:user-defined>
    <meta:document-statistic meta:page-count="7" meta:paragraph-count="228" meta:word-count="1344" meta:character-count="8769" meta:row-count="391" meta:non-whitespace-character-count="7659"/>
  </office:meta>
</office:document-meta>
</file>